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Erasmuslaan 9 (zaaknummer 307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rasmuslaan 9 </text:span>
            <text:span text:style-name="nadrukvet">–</text:span> ontvangen 14 januari 2019 voor het verbouwen van de woning op de begane grond en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9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Erasmuslaan 9 (zaaknummer 307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91</meta:user-defined>
    <meta:user-defined meta:name="OVERHEIDop.GmbID/DC.identifier">gmb-2019-1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T 9</meta:user-defined>
    <meta:user-defined meta:name="OVERHEIDop.woonplaats">Zwolle</meta:user-defined>
    <meta:user-defined meta:name="OVERHEIDop.straatnaam">Erasmu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60 503951</meta:user-defined>
    <meta:user-defined meta:name="OVERHEIDop.versieInformatie"/>
  </office:meta>
</office:document-meta>
</file>