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 voor een boekenmarkt aan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op 14 mei 2019 voor onderstaande activiteit op de openbare weg vergunning verleend op grond van de Algemene plaatselijke verordening:  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24 mei 2019      </text:p>
                <text:p text:style-name="al">Gahrmann: boekenmarkt op 8 juni 2019 van 09.00 - 17.00 uur en op 14      september 2019 van       09.00 tot 17.00 uur locatie Burgemeester Nielenplein</text:p>
              </text:list-item>
            </text:list>
            <text:p text:style-name="common-al"> </text:p>
            <text:p text:style-name="common-al">Tegen dit besluit kunnen belanghebbenden bezwaar maken volgens onderstaande procedure. </text:p>
            <text:p text:style-name="common-al">Nadere inlichtingen: team Vergunningen, Toezicht, Handhaving &amp; Veiligheid,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 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9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0710</meta:user-defined>
    <dc:language>nl</dc:language>
    <meta:user-defined meta:name="OVERHEID.EPSG28992/DC.spatial">106429 502803</meta:user-defined>
    <meta:user-defined meta:name="DC.title">Verleende vergunning activiteit openbare weg voor een boekenmarkt aan het Burgemeester Nielenplein, te Heemskerk.</meta:user-defined>
    <meta:user-defined meta:name="OVERHEID.PostcodeHuisnummer/OVERHEIDop.postcodeHuisnummer">1961NV 30 32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906</meta:user-defined>
    <meta:user-defined meta:name="OVERHEIDop.GmbID/DC.identifier">gmb-2019-125906</meta:user-defined>
    <meta:user-defined meta:name="OVERHEIDop.versieInformatie"/>
  </office:meta>
</office:document-meta>
</file>