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lsluizen 3, 9712 NR Groningen – brandveilig gebruiken kinderdagverblijf (verzenddatum 10-05-2019, dossiernummer 20197027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90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0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0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40 582365</meta:user-defined>
    <meta:user-defined meta:name="DC.title">Verleende omgevingsvergunning: Spilsluizen 3, 9712 NR Groningen – brandveilig gebruiken kinderdagverblijf (verzenddatum 10-05-2019, dossiernummer 201970270)</meta:user-defined>
    <meta:user-defined meta:name="OVERHEID.PostcodeHuisnummer/OVERHEIDop.postcodeHuisnummer">9712NR 3</meta:user-defined>
    <meta:user-defined meta:name="OVERHEIDop.straatnaam">Spilsluizen</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904</meta:user-defined>
    <meta:user-defined meta:name="OVERHEIDop.GmbID/DC.identifier">gmb-2019-125904</meta:user-defined>
    <meta:user-defined meta:name="OVERHEIDop.versieInformatie"/>
  </office:meta>
</office:document-meta>
</file>