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742 - Gemeente Stadskanaal - verkeersbesluit tot toewijzing van een gereserveerde gehandicaptenparkeerplaats, ter hoogte van Groninger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is het volgende verkeersbesluit genomen:</text:p>
            <text:p text:style-name="common-al">Groningerlaan 3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9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dc:language>nl</dc:language>
    <meta:user-defined meta:name="OVERHEID.EPSG28992/DC.spatial">260670 556644</meta:user-defined>
    <meta:user-defined meta:name="DC.title">Z-19-053742 - Gemeente Stadskanaal - verkeersbesluit tot toewijzing van een gereserveerde gehandicaptenparkeerplaats, ter hoogte van Groningerlaan 3 in Stadskanaal</meta:user-defined>
    <meta:user-defined meta:name="OVERHEID.PostcodeHuisnummer/OVERHEIDop.postcodeHuisnummer">9501SE 3</meta:user-defined>
    <meta:user-defined meta:name="OVERHEIDop.straatnaam">Groningerlaan</meta:user-defined>
    <meta:user-defined meta:name="OVERHEIDop.woonplaats">Stads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01</meta:user-defined>
    <meta:user-defined meta:name="OVERHEIDop.GmbID/DC.identifier">gmb-2019-125901</meta:user-defined>
    <meta:user-defined meta:name="OVERHEIDop.versieInformatie"/>
  </office:meta>
</office:document-meta>
</file>