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aadhuisplein en Grotestraat in Tubbergen: Zomerevent en Kore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aadhuisplein en Grotestraat in Tubbergen</text:p>
            <text:p text:style-name="common-al">
            <text:span text:style-name="nadrukvet">Wat en wanneer?</text:span>
          </text:p>
            <text:p text:style-name="common-al">Zomerevent en Korenfestival op 16 juni 2019</text:p>
            <text:p text:style-name="common-al">Het betreft een vergunning die voor een periode van 5 jaar wordt verleend.</text:p>
            <text:p text:style-name="common-al">
            <text:span text:style-name="nadrukvet">Verzonden</text:span>
          </text:p>
            <text:p text:style-name="common-al">20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90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0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0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08.74 491807.65</meta:user-defined>
    <meta:user-defined meta:name="DC.title">Gemeente Tubbergen - verleende vergunning - Raadhuisplein en Grotestraat in Tubbergen: Zomerevent en Korenfestival</meta:user-defined>
    <meta:user-defined meta:name="OVERHEID.PostcodeHuisnummer/OVERHEIDop.postcodeHuisnummer">7651CJ 30</meta:user-defined>
    <meta:user-defined meta:name="OVERHEIDop.straatnaam">Grotestraat</meta:user-defined>
    <meta:user-defined meta:name="OVERHEIDop.woonplaats">Tubbergen</meta:user-defined>
    <meta:user-defined meta:name="DCTERMS.W3CDTF/DCTERMS.available">2019-05-28</meta:user-defined>
    <meta:user-defined meta:name="DCTERMS.W3CDTF/OVERHEIDop.jaargang">2019</meta:user-defined>
    <meta:user-defined meta:name="OVERHEIDop.publicationIssue">125900</meta:user-defined>
    <meta:user-defined meta:name="OVERHEIDop.GmbID/DC.identifier">gmb-2019-125900</meta:user-defined>
    <meta:user-defined meta:name="OVERHEIDop.versieInformatie"/>
  </office:meta>
</office:document-meta>
</file>