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ldi Drachten B.V., veranderen supermarkt, Heemskerkstraat 55, 9675 BN Winschoten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59</meta:user-defined>
    <meta:user-defined meta:name="OVERHEIDop.GmbID/DC.identifier">gmb-2019-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