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9, Terover 30, 5131 RB</text:span>
          </text:p>
            <text:p text:style-name="common-al">melding mobiel breken</text:p>
            <text:p text:style-name="common-al">De puinbreker zal in werking zijn in de periode week 22-2019 tot en met week 34 van 2019, </text:p>
            <text:p text:style-name="common-al">voor naar verwachting hoogstens 5 dagen.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89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26 386281</meta:user-defined>
    <meta:user-defined meta:name="DC.title">Melding akkoord</meta:user-defined>
    <meta:user-defined meta:name="OVERHEID.PostcodeHuisnummer/OVERHEIDop.postcodeHuisnummer">5131RB 30</meta:user-defined>
    <meta:user-defined meta:name="OVERHEIDop.straatnaam">Terover</meta:user-defined>
    <meta:user-defined meta:name="OVERHEIDop.woonplaats">Al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891</meta:user-defined>
    <meta:user-defined meta:name="OVERHEIDop.GmbID/DC.identifier">gmb-2019-125891</meta:user-defined>
    <meta:user-defined meta:name="OVERHEIDop.versieInformatie"/>
  </office:meta>
</office:document-meta>
</file>