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9.0193, Limbrichterweg, 6135 GJ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Kapvergunning Berm fietspad nabij kruising Limbrichterweg Sittard Hasseltsebaan.</text:p>
            <text:p text:style-name="common-al">Locatie: Limbrichterweg, 6135 GJ Sittard </text:p>
            <text:p text:style-name="common-al">Dossiernummer: Om19.0193</text:p>
            <text:p text:style-name="common-al">Verzenddatum besluit: 14 mei 2019</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25890</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890</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890</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Sittard-Gel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7204 335354</meta:user-defined>
    <meta:user-defined meta:name="DC.title">Gemeente Sittard-Geleen – Omgevingsvergunning verleend; dossiernummer Om19.0193, Limbrichterweg, 6135 GJ Sittard (reguliere voorbereidingsprocedure)</meta:user-defined>
    <meta:user-defined meta:name="OVERHEID.PostcodeHuisnummer/OVERHEIDop.postcodeHuisnummer">6135GJ 80</meta:user-defined>
    <meta:user-defined meta:name="OVERHEIDop.straatnaam">Limbrichterweg</meta:user-defined>
    <meta:user-defined meta:name="OVERHEIDop.woonplaats">Sittard</meta:user-defined>
    <meta:user-defined meta:name="DCTERMS.W3CDTF/DCTERMS.available">2019-05-22</meta:user-defined>
    <meta:user-defined meta:name="DCTERMS.W3CDTF/OVERHEIDop.jaargang">2019</meta:user-defined>
    <meta:user-defined meta:name="OVERHEIDop.publicationIssue">125890</meta:user-defined>
    <meta:user-defined meta:name="OVERHEIDop.GmbID/DC.identifier">gmb-2019-125890</meta:user-defined>
    <meta:user-defined meta:name="OVERHEIDop.versieInformatie"/>
  </office:meta>
</office:document-meta>
</file>