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bedrijfspand op het perceel De Grift 33 en 33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mei 2019 een besluit genomen op de aanvraag met zaaknummer Z/19/599884 voor een Omgevingsvergunning voor het bouwen van een bedrijfspand op locatie De Grift 33 en 33A in Nieuwleu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88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8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8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745.98 511430.14</meta:user-defined>
    <meta:user-defined meta:name="DC.title">Besluit op aanvraag voor het bouwen van een bedrijfspand op het perceel De Grift 33 en 33A in Nieuwleusen</meta:user-defined>
    <meta:user-defined meta:name="OVERHEID.PostcodeHuisnummer/OVERHEIDop.postcodeHuisnummer">7711</meta:user-defined>
    <meta:user-defined meta:name="OVERHEIDop.woonplaats">Nieuwleus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5889</meta:user-defined>
    <meta:user-defined meta:name="OVERHEIDop.GmbID/DC.identifier">gmb-2019-125889</meta:user-defined>
    <meta:user-defined meta:name="OVERHEIDop.versieInformatie"/>
  </office:meta>
</office:document-meta>
</file>