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mei 2019, Geersbroekseweg 31, 4858 RE</text:span>
          </text:p>
            <text:p text:style-name="common-al">bouwen Vlaamse schuur</text:p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5884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8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8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5732 394094</meta:user-defined>
    <meta:user-defined meta:name="DC.title">Verleende omgevingsvergunningen met reguliere procedure</meta:user-defined>
    <meta:user-defined meta:name="OVERHEID.PostcodeHuisnummer/OVERHEIDop.postcodeHuisnummer">4858RE 31</meta:user-defined>
    <meta:user-defined meta:name="OVERHEIDop.straatnaam">Geersbroekseweg</meta:user-defined>
    <meta:user-defined meta:name="OVERHEIDop.woonplaats">Ulvenhout Ac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884</meta:user-defined>
    <meta:user-defined meta:name="OVERHEIDop.GmbID/DC.identifier">gmb-2019-125884</meta:user-defined>
    <meta:user-defined meta:name="OVERHEIDop.versieInformatie"/>
  </office:meta>
</office:document-meta>
</file>