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eelplek Woldmeerweg, kad. sect. AE, perc. 385, Groningen – realiseren kabelbaan en pannaveldje ten behoeve speelplek woldmeerweg (verzenddatum 14-05-2019, dossiernummer 20197121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588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88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88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301 582237</meta:user-defined>
    <meta:user-defined meta:name="DC.title">Verleende omgevingsvergunning: speelplek Woldmeerweg, kad. sect. AE, perc. 385, Groningen – realiseren kabelbaan en pannaveldje ten behoeve speelplek woldmeerweg (verzenddatum 14-05-2019, dossiernummer 201971215)</meta:user-defined>
    <meta:user-defined meta:name="OVERHEID.PostcodeHuisnummer/OVERHEIDop.postcodeHuisnummer">9614</meta:user-defined>
    <meta:user-defined meta:name="OVERHEIDop.straatnaam">Woldmeerweg</meta:user-defined>
    <meta:user-defined meta:name="OVERHEIDop.woonplaats">Harkstede Gn</meta:user-defined>
    <meta:user-defined meta:name="DCTERMS.W3CDTF/DCTERMS.available">2019-05-22</meta:user-defined>
    <meta:user-defined meta:name="DCTERMS.W3CDTF/OVERHEIDop.jaargang">2019</meta:user-defined>
    <meta:user-defined meta:name="OVERHEIDop.publicationIssue">125883</meta:user-defined>
    <meta:user-defined meta:name="OVERHEIDop.GmbID/DC.identifier">gmb-2019-125883</meta:user-defined>
    <meta:user-defined meta:name="OVERHEIDop.versieInformatie"/>
  </office:meta>
</office:document-meta>
</file>