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amp 65, het tijdelijk plaatsen van een afvalcontainer en een toiletunit op de openbare weg van 8 januari t/m 1 maart 2019, 09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amp 65, het tijdelijk plaatsen van een afvalcontainer en een toiletunit op de openbare weg van 8 januari t/m 1 maart 2019, 09-01-2019. Rechtsmiddel: Bezwaar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8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Kamp 65, het tijdelijk plaatsen van een afvalcontainer en een toiletunit op de openbare weg van 8 januari t/m 1 maart 2019, 09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588</meta:user-defined>
    <meta:user-defined meta:name="OVERHEIDop.GmbID/DC.identifier">gmb-2019-1258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P 65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9 463342</meta:user-defined>
    <meta:user-defined meta:name="OVERHEIDop.versieInformatie"/>
  </office:meta>
</office:document-meta>
</file>