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4405 - Gemeente Stadskanaal - Verleend: omgevingsvergunning voor een tankstation omkleuren van Firezone naar ESSO Express, Gasselterstraat 3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is de volgende omgevingsvergunning verleend: Gasselterstraat 31, 9503 JA Stadskanaal, een tankstation omkleuren van Firezone naar ESSO Expres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587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58446 558086</meta:user-defined>
    <meta:user-defined meta:name="DC.title">Z-19-054405 - Gemeente Stadskanaal - Verleend: omgevingsvergunning voor een tankstation omkleuren van Firezone naar ESSO Express, Gasselterstraat 31 in Stadskanaal</meta:user-defined>
    <meta:user-defined meta:name="OVERHEID.PostcodeHuisnummer/OVERHEIDop.postcodeHuisnummer">9503JA 29</meta:user-defined>
    <meta:user-defined meta:name="OVERHEIDop.straatnaam">Gasselterstraat</meta:user-defined>
    <meta:user-defined meta:name="OVERHEIDop.woonplaats">Stadskanaa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877</meta:user-defined>
    <meta:user-defined meta:name="OVERHEIDop.GmbID/DC.identifier">gmb-2019-125877</meta:user-defined>
    <meta:user-defined meta:name="OVERHEIDop.versieInformatie"/>
  </office:meta>
</office:document-meta>
</file>