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plein 3c, 9723 BZ Groningen – plaatsen ledscherm (verzenddatum 10-05-2019, dossiernummer 2019716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0 581686</meta:user-defined>
    <meta:user-defined meta:name="DC.title">Verleende omgevingsvergunning: Sontplein 3c, 9723 BZ Groningen – plaatsen ledscherm (verzenddatum 10-05-2019, dossiernummer 201971676)</meta:user-defined>
    <meta:user-defined meta:name="OVERHEID.PostcodeHuisnummer/OVERHEIDop.postcodeHuisnummer">9723BZ 3c</meta:user-defined>
    <meta:user-defined meta:name="OVERHEIDop.straatnaam">Sontplei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76</meta:user-defined>
    <meta:user-defined meta:name="OVERHEIDop.GmbID/DC.identifier">gmb-2019-125876</meta:user-defined>
    <meta:user-defined meta:name="OVERHEIDop.versieInformatie"/>
  </office:meta>
</office:document-meta>
</file>