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 129, Roer 86-103, Roer 122-139, Het Want 8-31, 9733 BA Groningen – verduurzamen complexen (verzenddatum 14-05-2019, dossiernummer 2019716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4 584368</meta:user-defined>
    <meta:user-defined meta:name="OVERHEID.EPSG28992/DC.spatial">237894 584313</meta:user-defined>
    <meta:user-defined meta:name="OVERHEID.EPSG28992/DC.spatial">237862 584305</meta:user-defined>
    <meta:user-defined meta:name="OVERHEID.EPSG28992/DC.spatial">237768 584363</meta:user-defined>
    <meta:user-defined meta:name="OVERHEID.EPSG28992/DC.spatial">237808 584375</meta:user-defined>
    <meta:user-defined meta:name="OVERHEID.EPSG28992/DC.spatial">237500 584540</meta:user-defined>
    <meta:user-defined meta:name="OVERHEID.EPSG28992/DC.spatial">237456 584506</meta:user-defined>
    <meta:user-defined meta:name="DC.title">Verleende omgevingsvergunning: Roer 129, Roer 86-103, Roer 122-139, Het Want 8-31, 9733 BA Groningen – verduurzamen complexen (verzenddatum 14-05-2019, dossiernummer 201971615)</meta:user-defined>
    <meta:user-defined meta:name="OVERHEID.PostcodeHuisnummer/OVERHEIDop.postcodeHuisnummer">9733AL 129</meta:user-defined>
    <meta:user-defined meta:name="OVERHEID.PostcodeHuisnummer/OVERHEIDop.postcodeHuisnummer">9733AJ 88</meta:user-defined>
    <meta:user-defined meta:name="OVERHEID.PostcodeHuisnummer/OVERHEIDop.postcodeHuisnummer">9733AK 103</meta:user-defined>
    <meta:user-defined meta:name="OVERHEID.PostcodeHuisnummer/OVERHEIDop.postcodeHuisnummer">9733AL 122</meta:user-defined>
    <meta:user-defined meta:name="OVERHEID.PostcodeHuisnummer/OVERHEIDop.postcodeHuisnummer">9733AL 139</meta:user-defined>
    <meta:user-defined meta:name="OVERHEID.PostcodeHuisnummer/OVERHEIDop.postcodeHuisnummer">9733BA 8</meta:user-defined>
    <meta:user-defined meta:name="OVERHEID.PostcodeHuisnummer/OVERHEIDop.postcodeHuisnummer">9733BC 33</meta:user-defined>
    <meta:user-defined meta:name="OVERHEIDop.straatnaam">Roer</meta:user-defined>
    <meta:user-defined meta:name="OVERHEIDop.straatnaam">Roer</meta:user-defined>
    <meta:user-defined meta:name="OVERHEIDop.straatnaam">Roer</meta:user-defined>
    <meta:user-defined meta:name="OVERHEIDop.straatnaam">Roer</meta:user-defined>
    <meta:user-defined meta:name="OVERHEIDop.straatnaam">Roer</meta:user-defined>
    <meta:user-defined meta:name="OVERHEIDop.straatnaam">Het Want</meta:user-defined>
    <meta:user-defined meta:name="OVERHEIDop.straatnaam">Het Wan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71</meta:user-defined>
    <meta:user-defined meta:name="OVERHEIDop.GmbID/DC.identifier">gmb-2019-125871</meta:user-defined>
    <meta:user-defined meta:name="OVERHEIDop.versieInformatie"/>
  </office:meta>
</office:document-meta>
</file>