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75, Martensweg 29, 6123 AX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uitweg Martensweg 29 Holtum</text:p>
            <text:p text:style-name="common-al">Locatie:     Martensweg 29, 6123 AX Holtum </text:p>
            <text:p text:style-name="common-al">Dossiernummer:    Om19.0175</text:p>
            <text:p text:style-name="common-al">Verzenddatum besluit:   13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8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07 339708</meta:user-defined>
    <meta:user-defined meta:name="DC.title">Gemeente Sittard-Geleen – Omgevingsvergunning verleend; dossiernummer Om19.0175, Martensweg 29, 6123 AX  Holtum (reguliere voorbereidingsprocedure)</meta:user-defined>
    <meta:user-defined meta:name="OVERHEID.PostcodeHuisnummer/OVERHEIDop.postcodeHuisnummer">6123AX 31</meta:user-defined>
    <meta:user-defined meta:name="OVERHEIDop.straatnaam">Martensweg</meta:user-defined>
    <meta:user-defined meta:name="OVERHEIDop.woonplaats">Holtum</meta:user-defined>
    <meta:user-defined meta:name="DCTERMS.W3CDTF/DCTERMS.available">2019-05-22</meta:user-defined>
    <meta:user-defined meta:name="DCTERMS.W3CDTF/OVERHEIDop.jaargang">2019</meta:user-defined>
    <meta:user-defined meta:name="OVERHEIDop.publicationIssue">125866</meta:user-defined>
    <meta:user-defined meta:name="OVERHEIDop.GmbID/DC.identifier">gmb-2019-125866</meta:user-defined>
    <meta:user-defined meta:name="OVERHEIDop.versieInformatie"/>
  </office:meta>
</office:document-meta>
</file>