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de herinrichting voormalige locatie oude brug Aduard kadastraal bekend sectie F, perceelnummers, 810, 809, 780, 781 en sectie B, perceelnummer 3130 en sectie H, perceelnummer 1109</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Westerkwartier een aanvraag ontvangen voor het de herinrichting voormalige locatie oude brug Aduard op locatie kadastraal bekend sectie F, perceelnummers, 810, 809, 780, 780 en sectie B, perceelnummer 3130 en sectie H, perceelnummer 1109. De aanvraag is geregistreerd onder zaaknummer Z201901909.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8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464.33 586475.15</meta:user-defined>
    <meta:user-defined meta:name="DC.title">Kennisgeving ontvangst aanvraag voor de herinrichting voormalige locatie oude brug Aduard kadastraal bekend sectie F, perceelnummers, 810, 809, 780, 781 en sectie B, perceelnummer 3130 en sectie H, perceelnummer 1109</meta:user-defined>
    <meta:user-defined meta:name="OVERHEID.PostcodeHuisnummer/OVERHEIDop.postcodeHuisnummer">9831RD 23d</meta:user-defined>
    <meta:user-defined meta:name="OVERHEIDop.straatnaam">Burg. van Barneveldweg|r:N983</meta:user-defined>
    <meta:user-defined meta:name="OVERHEIDop.woonplaats">Aduard</meta:user-defined>
    <meta:user-defined meta:name="DCTERMS.W3CDTF/DCTERMS.available">2019-05-22</meta:user-defined>
    <meta:user-defined meta:name="DCTERMS.W3CDTF/OVERHEIDop.jaargang">2019</meta:user-defined>
    <meta:user-defined meta:name="OVERHEIDop.publicationIssue">125863</meta:user-defined>
    <meta:user-defined meta:name="OVERHEIDop.GmbID/DC.identifier">gmb-2019-125863</meta:user-defined>
    <meta:user-defined meta:name="OVERHEIDop.versieInformatie"/>
  </office:meta>
</office:document-meta>
</file>