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4304 - Gemeente Stadskanaal - Verleend: omgevingsvergunning voor het realiseren van een B&amp;B, Marktstraat 2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19 is de volgende omgevingsvergunning verleend: Marktstraat 25, 9581 AB Musselkanaal, het realiseren van een B&amp;B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586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86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4032 550915</meta:user-defined>
    <meta:user-defined meta:name="DC.title">Z-19-054304 - Gemeente Stadskanaal - Verleend: omgevingsvergunning voor het realiseren van een B&amp;B, Marktstraat 25 in Musselkanaal</meta:user-defined>
    <meta:user-defined meta:name="OVERHEID.PostcodeHuisnummer/OVERHEIDop.postcodeHuisnummer">9581AB 25</meta:user-defined>
    <meta:user-defined meta:name="OVERHEIDop.straatnaam">Marktstraat</meta:user-defined>
    <meta:user-defined meta:name="OVERHEIDop.woonplaats">Musselkanaal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862</meta:user-defined>
    <meta:user-defined meta:name="OVERHEIDop.GmbID/DC.identifier">gmb-2019-125862</meta:user-defined>
    <meta:user-defined meta:name="OVERHEIDop.versieInformatie"/>
  </office:meta>
</office:document-meta>
</file>