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rietstraat 17, 9743 XA Groningen – plaatsen 2 kunststofkozijnen (verzenddatum 10-05-2019, dossiernummer 2019708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10 582429</meta:user-defined>
    <meta:user-defined meta:name="DC.title">Verleende omgevingsvergunning: Pyrietstraat 17, 9743 XA Groningen – plaatsen 2 kunststofkozijnen (verzenddatum 10-05-2019, dossiernummer 201970853)</meta:user-defined>
    <meta:user-defined meta:name="OVERHEID.PostcodeHuisnummer/OVERHEIDop.postcodeHuisnummer">9743XA 17</meta:user-defined>
    <meta:user-defined meta:name="OVERHEIDop.straatnaam">Pyriet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61</meta:user-defined>
    <meta:user-defined meta:name="OVERHEIDop.GmbID/DC.identifier">gmb-2019-125861</meta:user-defined>
    <meta:user-defined meta:name="OVERHEIDop.versieInformatie"/>
  </office:meta>
</office:document-meta>
</file>