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Drank- en Horeca vergunning Wierenga Eten &amp; Drinken, Bakkerspleintje 26, 1901EZ, Castricum, verzenddatum besluit 20 mei 2019 (HORECA190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Horeca-vergunningverlener via <text:a xlink:href="mailto:horeca@debuch.nl" xlink:type="simple">horeca@debu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58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dc:language>nl</dc:language>
    <meta:user-defined meta:name="OVERHEID.EPSG28992/DC.spatial">105859 506882</meta:user-defined>
    <meta:user-defined meta:name="DC.title">Verleende gewijzigde Drank- en Horeca vergunning Wierenga Eten &amp; Drinken, Bakkerspleintje 26, 1901EZ, Castricum, verzenddatum besluit 20 mei 2019 (HORECA190004)</meta:user-defined>
    <meta:user-defined meta:name="OVERHEID.PostcodeHuisnummer/OVERHEIDop.postcodeHuisnummer">1901EZ 26</meta:user-defined>
    <meta:user-defined meta:name="OVERHEIDop.straatnaam">Bakkerspleintje</meta:user-defined>
    <meta:user-defined meta:name="OVERHEIDop.woonplaats">Castricum</meta:user-defined>
    <meta:user-defined meta:name="DCTERMS.W3CDTF/DCTERMS.available">2019-05-29</meta:user-defined>
    <meta:user-defined meta:name="DCTERMS.W3CDTF/OVERHEIDop.jaargang">2019</meta:user-defined>
    <meta:user-defined meta:name="OVERHEIDop.publicationIssue">125860</meta:user-defined>
    <meta:user-defined meta:name="OVERHEIDop.GmbID/DC.identifier">gmb-2019-125860</meta:user-defined>
    <meta:user-defined meta:name="OVERHEIDop.versieInformatie"/>
  </office:meta>
</office:document-meta>
</file>