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ing of mijnbouwwerk oprichten of veranderen (Milieu)): Zevenmeersveenweg 9, Sellingen, omschakelen agrarisch bedrijf (OBM), datum: 1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85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Aanvraag omgevingsvergunning (Inrichting of mijnbouwwerk oprichten of veranderen (Milieu)): Zevenmeersveenweg 9, Sellingen, omschakelen agrarisch bedrijf (OBM), datum: 17 mei 2019</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19-05-22</meta:user-defined>
    <meta:user-defined meta:name="DCTERMS.W3CDTF/OVERHEIDop.jaargang">2019</meta:user-defined>
    <meta:user-defined meta:name="OVERHEIDop.publicationIssue">125854</meta:user-defined>
    <meta:user-defined meta:name="OVERHEIDop.GmbID/DC.identifier">gmb-2019-125854</meta:user-defined>
    <meta:user-defined meta:name="OVERHEIDop.versieInformatie"/>
  </office:meta>
</office:document-meta>
</file>