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Omgevingsvergunning Verlenging beslistermijn - Kwakelweg 7a, 3155 CB Maasland - Het plaatsen van een tijdelijke woonunit ten behoeve van mantel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–</text:number>
                <text:p text:style-name="al">Het plaatsen van een tijdelijke woonunit ten behoeve van mantelzorg aan de Kwakelweg 7a, 3155 CB Maasland (14-05-2019) (Z-HZ_WABO-2019-0141).</text:p>
              </text:list-item>
            </text:list>
            <text:p text:style-name="common-al"> </text:p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25850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85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85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dc:language>nl</dc:language>
    <meta:user-defined meta:name="OVERHEID.EPSG28992/DC.spatial">79660 441156</meta:user-defined>
    <meta:user-defined meta:name="DC.title">Gemeente Midden-Delfland - Omgevingsvergunning Verlenging beslistermijn - Kwakelweg 7a, 3155 CB Maasland - Het plaatsen van een tijdelijke woonunit ten behoeve van mantelzorg</meta:user-defined>
    <meta:user-defined meta:name="OVERHEID.PostcodeHuisnummer/OVERHEIDop.postcodeHuisnummer">3155CB 7a</meta:user-defined>
    <meta:user-defined meta:name="OVERHEIDop.straatnaam">Kwakelweg</meta:user-defined>
    <meta:user-defined meta:name="OVERHEIDop.woonplaats">Maasland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5850</meta:user-defined>
    <meta:user-defined meta:name="OVERHEIDop.GmbID/DC.identifier">gmb-2019-125850</meta:user-defined>
    <meta:user-defined meta:name="OVERHEIDop.versieInformatie"/>
  </office:meta>
</office:document-meta>
</file>