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MFA, Weemselerweg 3 in Albergen: activiteiten Koningsdag</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MFA, Weemselerweg 3 in Albergen</text:p>
            <text:p text:style-name="common-al">
            <text:span text:style-name="nadrukvet">Wat en wanneer?</text:span>
          </text:p>
            <text:p text:style-name="common-al">activiteiten Koningsdag op 27 april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58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MFA, Weemselerweg 3 in Albergen: activiteiten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2585</meta:user-defined>
    <meta:user-defined meta:name="OVERHEIDop.GmbID/DC.identifier">gmb-2019-125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178.91 487986.06</meta:user-defined>
    <meta:user-defined meta:name="OVERHEIDop.versieInformatie"/>
  </office:meta>
</office:document-meta>
</file>