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6, Limbrichterstraat 66, 6131 E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e kozijnen plaatsen</text:p>
            <text:p text:style-name="common-al">Locatie:     Limbrichterstraat 66, 6131 EE Sittard </text:p>
            <text:p text:style-name="common-al">Dossiernummer:    Om19.0166</text:p>
            <text:p text:style-name="common-al">Verzenddatum besluit:   15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4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2 334416</meta:user-defined>
    <meta:user-defined meta:name="DC.title">Gemeente Sittard-Geleen – Omgevingsvergunning verleend; dossiernummer Om19.0166, Limbrichterstraat 66, 6131 EE  Sittard (reguliere voorbereidingsprocedure)</meta:user-defined>
    <meta:user-defined meta:name="OVERHEID.PostcodeHuisnummer/OVERHEIDop.postcodeHuisnummer">6131EE 66</meta:user-defined>
    <meta:user-defined meta:name="OVERHEIDop.straatnaam">Limbrichterstraat</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5844</meta:user-defined>
    <meta:user-defined meta:name="OVERHEIDop.GmbID/DC.identifier">gmb-2019-125844</meta:user-defined>
    <meta:user-defined meta:name="OVERHEIDop.versieInformatie"/>
  </office:meta>
</office:document-meta>
</file>