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oudselaan 12a, 2635 CH Den Hoorn - Het plaatsen van e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Tiny House aan de Woudselaan 12a, 2635 CH Den Hoorn (16-05-2019) (Z-HZ_WABO-2019-0147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1482 447148</meta:user-defined>
    <meta:user-defined meta:name="DC.title">Gemeente Midden-Delfland - Omgevingsvergunning Verlenging beslistermijn - Woudselaan 12a, 2635 CH Den Hoorn - Het plaatsen van een Tiny House</meta:user-defined>
    <meta:user-defined meta:name="OVERHEID.PostcodeHuisnummer/OVERHEIDop.postcodeHuisnummer">2635CH 12</meta:user-defined>
    <meta:user-defined meta:name="OVERHEIDop.straatnaam">Woudselaan</meta:user-defined>
    <meta:user-defined meta:name="OVERHEIDop.woonplaats">Den 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39</meta:user-defined>
    <meta:user-defined meta:name="OVERHEIDop.GmbID/DC.identifier">gmb-2019-125839</meta:user-defined>
    <meta:user-defined meta:name="OVERHEIDop.versieInformatie"/>
  </office:meta>
</office:document-meta>
</file>