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gerweg 63, 9723 EC Groningen – vergroten woning (verzenddatum 16-05-2019, dossiernummer 20197059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83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83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795 581640</meta:user-defined>
    <meta:user-defined meta:name="DC.title">Verleende omgevingsvergunning: Olgerweg 63, 9723 EC Groningen – vergroten woning (verzenddatum 16-05-2019, dossiernummer 201970598)</meta:user-defined>
    <meta:user-defined meta:name="OVERHEID.PostcodeHuisnummer/OVERHEIDop.postcodeHuisnummer">9723EC 63</meta:user-defined>
    <meta:user-defined meta:name="OVERHEIDop.straatnaam">Olgerweg</meta:user-defined>
    <meta:user-defined meta:name="OVERHEIDop.woonplaats">Groningen</meta:user-defined>
    <meta:user-defined meta:name="DCTERMS.W3CDTF/DCTERMS.available">2019-05-22</meta:user-defined>
    <meta:user-defined meta:name="DCTERMS.W3CDTF/OVERHEIDop.jaargang">2019</meta:user-defined>
    <meta:user-defined meta:name="OVERHEIDop.publicationIssue">125837</meta:user-defined>
    <meta:user-defined meta:name="OVERHEIDop.GmbID/DC.identifier">gmb-2019-125837</meta:user-defined>
    <meta:user-defined meta:name="OVERHEIDop.versieInformatie"/>
  </office:meta>
</office:document-meta>
</file>