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64, Oude Baan 43, 6122 AM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gebruik tuinhuis als nagelstudio</text:p>
            <text:p text:style-name="common-al">Locatie:     Oude Baan 43, 6122 AM Buchten </text:p>
            <text:p text:style-name="common-al">Dossiernummer:    Om19.0164</text:p>
            <text:p text:style-name="common-al">Verzenddatum besluit:   10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83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3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3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69 339008</meta:user-defined>
    <meta:user-defined meta:name="DC.title">Gemeente Sittard-Geleen – Omgevingsvergunning verleend; dossiernummer Om19.0164, Oude Baan 43, 6122 AM  Buchten (reguliere voorbereidingsprocedure)</meta:user-defined>
    <meta:user-defined meta:name="OVERHEID.PostcodeHuisnummer/OVERHEIDop.postcodeHuisnummer">6122AM 43</meta:user-defined>
    <meta:user-defined meta:name="OVERHEIDop.straatnaam">Oude baan</meta:user-defined>
    <meta:user-defined meta:name="OVERHEIDop.woonplaats">Buchten</meta:user-defined>
    <meta:user-defined meta:name="DCTERMS.W3CDTF/DCTERMS.available">2019-05-22</meta:user-defined>
    <meta:user-defined meta:name="DCTERMS.W3CDTF/OVERHEIDop.jaargang">2019</meta:user-defined>
    <meta:user-defined meta:name="OVERHEIDop.publicationIssue">125836</meta:user-defined>
    <meta:user-defined meta:name="OVERHEIDop.GmbID/DC.identifier">gmb-2019-125836</meta:user-defined>
    <meta:user-defined meta:name="OVERHEIDop.versieInformatie"/>
  </office:meta>
</office:document-meta>
</file>