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Clusiusstraat 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035</text:span>
          </text:p>
            <text:p text:style-name="common-al">Gemeente Aalsmeer heeft op 16 mei 2019 een besluit genomen op de aanvraag omgevingsvergunning voor het aanleggen van een in- en oprit i.v.m. het opladen van een electrische auto op eigen oprit. De locatie is Clusiusstraat 31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583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097.61 475170.01</meta:user-defined>
    <meta:user-defined meta:name="DC.title">Gemeente Aalsmeer - aanvraag omgevingsvergunning afgewezen - Clusiusstraat 31 in Aalsmeer</meta:user-defined>
    <meta:user-defined meta:name="OVERHEID.PostcodeHuisnummer/OVERHEIDop.postcodeHuisnummer">1431KR 31</meta:user-defined>
    <meta:user-defined meta:name="OVERHEIDop.straatnaam">Clusiusstraat</meta:user-defined>
    <meta:user-defined meta:name="OVERHEIDop.woonplaats">Aalsme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832</meta:user-defined>
    <meta:user-defined meta:name="OVERHEIDop.GmbID/DC.identifier">gmb-2019-125832</meta:user-defined>
    <meta:user-defined meta:name="OVERHEIDop.versieInformatie"/>
  </office:meta>
</office:document-meta>
</file>