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Havik 22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Havik 22B, het verwijderen van asbesthoudend materiaal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8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Havik 22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583</meta:user-defined>
    <meta:user-defined meta:name="OVERHEIDop.GmbID/DC.identifier">gmb-2019-1258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Z 22b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7 463283</meta:user-defined>
    <meta:user-defined meta:name="OVERHEIDop.versieInformatie"/>
  </office:meta>
</office:document-meta>
</file>