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verplaatsen/oprichten van een vliegeniersmonumentje - Oostermeerweg ongenummerd t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verplaatsen/oprichten van een vliegeniersmonumentje (zaaknr.: Z/19/230935)</text:p>
            <text:p text:style-name="common-al">Locatie:  Oostermeerweg ongenummerd te Linden</text:p>
            <text:p text:style-name="common-al">   kad. bekend gemeente Cuijk, sectie M, nr. 770 </text:p>
            <text:p text:style-name="common-al">   (postcodegebied 5439)</text:p>
            <text:p text:style-name="common-al">Datum verzending: 20 me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582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6390 418088</meta:user-defined>
    <meta:user-defined meta:name="DC.title">Gemeente Cuijk – Reguliere Omgevingsvergunning verleend voor het verplaatsen/oprichten van een vliegeniersmonumentje - Oostermeerweg ongenummerd te Linden</meta:user-defined>
    <meta:user-defined meta:name="OVERHEID.PostcodeHuisnummer/OVERHEIDop.postcodeHuisnummer">5439NB</meta:user-defined>
    <meta:user-defined meta:name="OVERHEIDop.straatnaam">Oostermeerweg</meta:user-defined>
    <meta:user-defined meta:name="OVERHEIDop.woonplaats">Linden</meta:user-defined>
    <meta:user-defined meta:name="DCTERMS.W3CDTF/DCTERMS.available">2019-05-22</meta:user-defined>
    <meta:user-defined meta:name="DCTERMS.W3CDTF/OVERHEIDop.jaargang">2019</meta:user-defined>
    <meta:user-defined meta:name="OVERHEIDop.publicationIssue">125827</meta:user-defined>
    <meta:user-defined meta:name="OVERHEIDop.GmbID/DC.identifier">gmb-2019-125827</meta:user-defined>
    <meta:user-defined meta:name="OVERHEIDop.versieInformatie"/>
  </office:meta>
</office:document-meta>
</file>