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Zevenmeersveenweg 9, Sellingen, omschakelen agrarisch bedrijf (met ondergeschikte 2e tak), datum: 1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8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5 553717</meta:user-defined>
    <meta:user-defined meta:name="DC.title">Aanvraag omgevingsvergunning gebruik grond of bouwwerk in strijd met een bestemmingsplan: Zevenmeersveenweg 9, Sellingen, omschakelen agrarisch bedrijf (met ondergeschikte 2e tak), datum: 17 mei 2019</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19-05-22</meta:user-defined>
    <meta:user-defined meta:name="DCTERMS.W3CDTF/OVERHEIDop.jaargang">2019</meta:user-defined>
    <meta:user-defined meta:name="OVERHEIDop.publicationIssue">125825</meta:user-defined>
    <meta:user-defined meta:name="OVERHEIDop.GmbID/DC.identifier">gmb-2019-125825</meta:user-defined>
    <meta:user-defined meta:name="OVERHEIDop.versieInformatie"/>
  </office:meta>
</office:document-meta>
</file>