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13a, 9723 ET Groningen – vellen 3 bomen (essen achtererf) (verzenddatum 10-05-2019, dossiernummer 2019712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25 582437</meta:user-defined>
    <meta:user-defined meta:name="DC.title">Verleende omgevingsvergunning: Middelberterweg 13a, 9723 ET Groningen – vellen 3 bomen (essen achtererf) (verzenddatum 10-05-2019, dossiernummer 201971266)</meta:user-defined>
    <meta:user-defined meta:name="OVERHEID.PostcodeHuisnummer/OVERHEIDop.postcodeHuisnummer">9723ET 13a</meta:user-defined>
    <meta:user-defined meta:name="OVERHEIDop.straatnaam">Middelberter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824</meta:user-defined>
    <meta:user-defined meta:name="OVERHEIDop.GmbID/DC.identifier">gmb-2019-125824</meta:user-defined>
    <meta:user-defined meta:name="OVERHEIDop.versieInformatie"/>
  </office:meta>
</office:document-meta>
</file>