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Duifpolderkade nabij nr. 3 (sectie I 852) in Maasland voor het plaatsen van een kunstwerk (standbeeld Jongki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kunstwerk (standbeeld Jongkind) aan de Duifpolderkade nabij nr. 3 (sectie I 852) in Maasland (17-05-2019) (Z-HZ_WABO-2019-0165).</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 en beroepmogelijkheid</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582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2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2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0901 439901</meta:user-defined>
    <meta:user-defined meta:name="DC.title">Gemeente Midden-Delfland  -  Verleende omgevingsvergunning  Duifpolderkade nabij nr. 3 (sectie I 852) in Maasland voor het plaatsen van een kunstwerk (standbeeld Jongkind)</meta:user-defined>
    <meta:user-defined meta:name="OVERHEID.PostcodeHuisnummer/OVERHEIDop.postcodeHuisnummer">3155</meta:user-defined>
    <meta:user-defined meta:name="OVERHEIDop.straatnaam">Duifpolderkade</meta:user-defined>
    <meta:user-defined meta:name="OVERHEIDop.woonplaats">Maasland</meta:user-defined>
    <meta:user-defined meta:name="DCTERMS.W3CDTF/DCTERMS.available">2019-05-23</meta:user-defined>
    <meta:user-defined meta:name="DCTERMS.W3CDTF/OVERHEIDop.jaargang">2019</meta:user-defined>
    <meta:user-defined meta:name="OVERHEIDop.publicationIssue">125823</meta:user-defined>
    <meta:user-defined meta:name="OVERHEIDop.GmbID/DC.identifier">gmb-2019-125823</meta:user-defined>
    <meta:user-defined meta:name="OVERHEIDop.versieInformatie"/>
  </office:meta>
</office:document-meta>
</file>