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 Verleende 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evenementvergunning Waddinxveen</text:span>
          </text:p>
            <text:p text:style-name="common-al">De evenementvergunning is verleend voor:</text:p>
            <text:p text:style-name="common-al">Evenement: Buitenspeeldag basisschoolkinderen</text:p>
            <text:p text:style-name="common-al">Datum 19 juni 2019 </text:p>
            <text:p text:style-name="common-al">Tijden: 14.00-17.00 uur</text:p>
            <text:p text:style-name="common-al">Locatie: ASW-terrein, Sniepweg 13 E, Waddinxveen</text:p>
            <text:p text:style-name="common-al">Categorie: sport</text:p>
            <text:p text:style-name="common-al">Op- en afbouw: opbouw: 19 juni 2019 11.30-14.00 uur; afbouw: 19 juni 2019 17.00-18.00 uur</text:p>
            <text:p text:style-name="common-al">Voor vragen kunt u mailen naar a.devos@waddinxveen.nl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tussenkopcur">
            <text:span text:style-name="nadrukvet">Verleende exploitatievergunning Waddinxveen</text:span>
          </text:p>
            <text:p text:style-name="common-al">De exploitatievergunning is verleend aan:</text:p>
            <text:p text:style-name="common-al">De heer E. Mohammadabadi Kamarehi</text:p>
            <text:p text:style-name="common-al">Voor de exploitatie van een (dönerzaak) G.L.V. Burger, Tussenzicht 81a te Waddinxveen.</text:p>
            <text:p text:style-name="tussenkopcur">
            <text:span text:style-name="nadrukvet">Bezwaar</text:span>
          </text:p>
            <text:p text:style-name="common-al">Als u het niet eens bent met dit besluit, dan kunt u daar schriftelijk bezwaar tegen maken. Hoe dit moet, kunt u lezen op <text:a xlink:href="https://www.waddinxveen.nl/bezwaar-maken" xlink:type="simple">https://www.waddinxveen.nl/bezwaar-maken</text:a>. </text:p>
            <text:p text:style-name="common-al">Vermeld in uw bezwaarschrift in elk geval:</text:p>
            <text:list text:style-name="id1-3-2-1-1-19">
              <text:list-item text:style-override="id1-3-2-1-1-19-1">
                <text:number>•</text:number>
                <text:p text:style-name="al">–uw naam,      adres en telefoonnummer;</text:p>
              </text:list-item>
              <text:list-item text:style-override="id1-3-2-1-1-19-2">
                <text:number>•</text:number>
                <text:p text:style-name="al">–de datum      waarop u het bezwaar indient;</text:p>
              </text:list-item>
              <text:list-item text:style-override="id1-3-2-1-1-19-3">
                <text:number>•</text:number>
                <text:p text:style-name="al">–het besluit      waartegen u bezwaar maakt (stuur zo mogelijk een kopie van het besluit      mee);</text:p>
              </text:list-item>
              <text:list-item text:style-override="id1-3-2-1-1-19-4">
                <text:number>•</text:number>
                <text:p text:style-name="al">–waarom u      het niet eens bent met het besluit;</text:p>
              </text:list-item>
              <text:list-item text:style-override="id1-3-2-1-1-19-5">
                <text:number>•</text:number>
                <text:p text:style-name="al">–uw     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addinxveen,</text:span>
            <text:span text:style-name="datum">
              <text:span text:style-name="nadrukcur">16 mei  2019</text:span>
            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25819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81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81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dc:language>nl</dc:language>
    <meta:user-defined meta:name="OVERHEID.EPSG28992/DC.spatial">103916 450610</meta:user-defined>
    <meta:user-defined meta:name="OVERHEID.EPSG28992/DC.spatial">104530 450477</meta:user-defined>
    <meta:user-defined meta:name="DC.title">Verleende vergunningen</meta:user-defined>
    <meta:user-defined meta:name="OVERHEID.PostcodeHuisnummer/OVERHEIDop.postcodeHuisnummer">2742AR 13e</meta:user-defined>
    <meta:user-defined meta:name="OVERHEID.PostcodeHuisnummer/OVERHEIDop.postcodeHuisnummer">2741NM 83</meta:user-defined>
    <meta:user-defined meta:name="OVERHEIDop.straatnaam">Sniepweg</meta:user-defined>
    <meta:user-defined meta:name="OVERHEIDop.straatnaam">Tussenzicht</meta:user-defined>
    <meta:user-defined meta:name="OVERHEIDop.woonplaats">Waddinxveen</meta:user-defined>
    <meta:user-defined meta:name="OVERHEIDop.woonplaats">Waddinxve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819</meta:user-defined>
    <meta:user-defined meta:name="OVERHEIDop.GmbID/DC.identifier">gmb-2019-125819</meta:user-defined>
    <meta:user-defined meta:name="OVERHEIDop.versieInformatie"/>
  </office:meta>
</office:document-meta>
</file>