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2-1-1">
      <style:table-column-properties style:rel-column-width="42*"/>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25*"/>
    </style:style>
    <style:style style:family="table-column" style:parent-style-name="colspec" style:name="id1-3-2-4-2-1-5">
      <style:table-column-properties style:rel-column-width="30*"/>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text:list-style style:name="id1-3-2-4-2-1-11-43-1-2">
      <text:list-level-style-bullet text:bullet-char="•" text:level="1">
        <style:list-level-properties text:min-label-width="10mm"/>
      </text:list-level-style-bullet>
    </text:list-style>
    <text:list-style style:name="id1-3-2-4-2-1-11-43-1-2-1">
      <text:list-level-style-bullet text:bullet-char="•" text:level="1">
        <style:list-level-properties text:min-label-width="10mm"/>
      </text:list-level-style-bullet>
    </text:list-style>
    <text:list-style style:name="id1-3-2-4-2-1-11-43-1-2-2">
      <text:list-level-style-bullet text:bullet-char="•" text:level="1">
        <style:list-level-properties text:min-label-width="10mm"/>
      </text:list-level-style-bullet>
    </text:list-style>
    <text:list-style style:name="id1-3-2-4-2-1-11-43-1-2-3">
      <text:list-level-style-bullet text:bullet-char="•" text:level="1">
        <style:list-level-properties text:min-label-width="10mm"/>
      </text:list-level-style-bullet>
    </text:list-style>
    <style:style style:family="table-column" style:parent-style-name="colspec" style:name="id1-3-2-5-2-1-1">
      <style:table-column-properties style:rel-column-width="42*"/>
    </style:style>
    <style:style style:family="table-column" style:parent-style-name="colspec" style:name="id1-3-2-5-2-1-2">
      <style:table-column-properties style:rel-column-width="35*"/>
    </style:style>
    <style:style style:family="table-column" style:parent-style-name="colspec" style:name="id1-3-2-5-2-1-3">
      <style:table-column-properties style:rel-column-width="35*"/>
    </style:style>
    <style:style style:family="table-column" style:parent-style-name="colspec" style:name="id1-3-2-5-2-1-4">
      <style:table-column-properties style:rel-column-width="25*"/>
    </style:style>
    <style:style style:family="table-column" style:parent-style-name="colspec" style:name="id1-3-2-5-2-1-5">
      <style:table-column-properties style:rel-column-width="30*"/>
    </style:style>
    <style:style style:family="table-column" style:parent-style-name="colspec" style:name="id1-3-2-5-2-1-6">
      <style:table-column-properties style:rel-column-width="2*"/>
    </style:style>
    <style:style style:family="table-column" style:parent-style-name="colspec" style:name="id1-3-2-6-2-1-1">
      <style:table-column-properties style:rel-column-width="42*"/>
    </style:style>
    <style:style style:family="table-column" style:parent-style-name="colspec" style:name="id1-3-2-6-2-1-2">
      <style:table-column-properties style:rel-column-width="35*"/>
    </style:style>
    <style:style style:family="table-column" style:parent-style-name="colspec" style:name="id1-3-2-6-2-1-3">
      <style:table-column-properties style:rel-column-width="35*"/>
    </style:style>
    <style:style style:family="table-column" style:parent-style-name="colspec" style:name="id1-3-2-6-2-1-4">
      <style:table-column-properties style:rel-column-width="25*"/>
    </style:style>
    <style:style style:family="table-column" style:parent-style-name="colspec" style:name="id1-3-2-6-2-1-5">
      <style:table-column-properties style:rel-column-width="30*"/>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style:style style:family="table-column" style:parent-style-name="colspec" style:name="id1-3-2-6-2-1-10">
      <style:table-column-properties/>
    </style:style>
    <style:style style:family="table-column" style:parent-style-name="colspec" style:name="id1-3-2-7-2-1-1">
      <style:table-column-properties style:rel-column-width="42*"/>
    </style:style>
    <style:style style:family="table-column" style:parent-style-name="colspec" style:name="id1-3-2-7-2-1-2">
      <style:table-column-properties style:rel-column-width="35*"/>
    </style:style>
    <style:style style:family="table-column" style:parent-style-name="colspec" style:name="id1-3-2-7-2-1-3">
      <style:table-column-properties style:rel-column-width="35*"/>
    </style:style>
    <style:style style:family="table-column" style:parent-style-name="colspec" style:name="id1-3-2-7-2-1-4">
      <style:table-column-properties style:rel-column-width="25*"/>
    </style:style>
    <style:style style:family="table-column" style:parent-style-name="colspec" style:name="id1-3-2-7-2-1-5">
      <style:table-column-properties style:rel-column-width="30*"/>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8-2-1-1">
      <style:table-column-properties style:rel-column-width="42*"/>
    </style:style>
    <style:style style:family="table-column" style:parent-style-name="colspec" style:name="id1-3-2-8-2-1-2">
      <style:table-column-properties style:rel-column-width="35*"/>
    </style:style>
    <style:style style:family="table-column" style:parent-style-name="colspec" style:name="id1-3-2-8-2-1-3">
      <style:table-column-properties style:rel-column-width="35*"/>
    </style:style>
    <style:style style:family="table-column" style:parent-style-name="colspec" style:name="id1-3-2-8-2-1-4">
      <style:table-column-properties style:rel-column-width="25*"/>
    </style:style>
    <style:style style:family="table-column" style:parent-style-name="colspec" style:name="id1-3-2-8-2-1-5">
      <style:table-column-properties style:rel-column-width="30*"/>
    </style:style>
    <style:style style:family="table-column" style:parent-style-name="colspec" style:name="id1-3-2-8-2-1-6">
      <style:table-column-properties/>
    </style:style>
    <style:style style:family="table-column" style:parent-style-name="colspec" style:name="id1-3-2-8-2-1-7">
      <style:table-column-properties/>
    </style:style>
    <style:style style:family="table-column" style:parent-style-name="colspec" style:name="id1-3-2-8-2-1-8">
      <style:table-column-properties/>
    </style:style>
    <style:style style:family="table-column" style:parent-style-name="colspec" style:name="id1-3-2-8-2-1-9">
      <style:table-column-properties/>
    </style:style>
    <style:style style:family="table-column" style:parent-style-name="colspec" style:name="id1-3-2-8-2-1-10">
      <style:table-column-properties/>
    </style:style>
    <style:style style:family="table-column" style:parent-style-name="colspec" style:name="id1-3-2-9-2-1-1">
      <style:table-column-properties style:rel-column-width="42*"/>
    </style:style>
    <style:style style:family="table-column" style:parent-style-name="colspec" style:name="id1-3-2-9-2-1-2">
      <style:table-column-properties style:rel-column-width="35*"/>
    </style:style>
    <style:style style:family="table-column" style:parent-style-name="colspec" style:name="id1-3-2-9-2-1-3">
      <style:table-column-properties style:rel-column-width="35*"/>
    </style:style>
    <style:style style:family="table-column" style:parent-style-name="colspec" style:name="id1-3-2-9-2-1-4">
      <style:table-column-properties style:rel-column-width="25*"/>
    </style:style>
    <style:style style:family="table-column" style:parent-style-name="colspec" style:name="id1-3-2-9-2-1-5">
      <style:table-column-properties style:rel-column-width="30*"/>
    </style:style>
    <style:style style:family="table-column" style:parent-style-name="colspec" style:name="id1-3-2-10-2-1-1">
      <style:table-column-properties style:rel-column-width="42*"/>
    </style:style>
    <style:style style:family="table-column" style:parent-style-name="colspec" style:name="id1-3-2-10-2-1-2">
      <style:table-column-properties style:rel-column-width="35*"/>
    </style:style>
    <style:style style:family="table-column" style:parent-style-name="colspec" style:name="id1-3-2-10-2-1-3">
      <style:table-column-properties style:rel-column-width="35*"/>
    </style:style>
    <style:style style:family="table-column" style:parent-style-name="colspec" style:name="id1-3-2-10-2-1-4">
      <style:table-column-properties style:rel-column-width="25*"/>
    </style:style>
    <style:style style:family="table-column" style:parent-style-name="colspec" style:name="id1-3-2-10-2-1-5">
      <style:table-column-properties style:rel-column-width="30*"/>
    </style:style>
    <style:style style:family="table-column" style:parent-style-name="colspec" style:name="id1-3-2-11-2-1-1">
      <style:table-column-properties style:rel-column-width="42*"/>
    </style:style>
    <style:style style:family="table-column" style:parent-style-name="colspec" style:name="id1-3-2-11-2-1-2">
      <style:table-column-properties style:rel-column-width="35*"/>
    </style:style>
    <style:style style:family="table-column" style:parent-style-name="colspec" style:name="id1-3-2-11-2-1-3">
      <style:table-column-properties style:rel-column-width="35*"/>
    </style:style>
    <style:style style:family="table-column" style:parent-style-name="colspec" style:name="id1-3-2-11-2-1-4">
      <style:table-column-properties style:rel-column-width="25*"/>
    </style:style>
    <style:style style:family="table-column" style:parent-style-name="colspec" style:name="id1-3-2-11-2-1-5">
      <style:table-column-properties style:rel-column-width="30*"/>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2-2-1-1">
      <style:table-column-properties style:rel-column-width="42*"/>
    </style:style>
    <style:style style:family="table-column" style:parent-style-name="colspec" style:name="id1-3-2-12-2-1-2">
      <style:table-column-properties style:rel-column-width="35*"/>
    </style:style>
    <style:style style:family="table-column" style:parent-style-name="colspec" style:name="id1-3-2-12-2-1-3">
      <style:table-column-properties style:rel-column-width="35*"/>
    </style:style>
    <style:style style:family="table-column" style:parent-style-name="colspec" style:name="id1-3-2-12-2-1-4">
      <style:table-column-properties style:rel-column-width="25*"/>
    </style:style>
    <style:style style:family="table-column" style:parent-style-name="colspec" style:name="id1-3-2-12-2-1-5">
      <style:table-column-properties style:rel-column-width="30*"/>
    </style:style>
    <style:style style:family="table-column" style:parent-style-name="colspec" style:name="id1-3-2-13-2-1-1">
      <style:table-column-properties style:rel-column-width="42*"/>
    </style:style>
    <style:style style:family="table-column" style:parent-style-name="colspec" style:name="id1-3-2-13-2-1-2">
      <style:table-column-properties style:rel-column-width="35*"/>
    </style:style>
    <style:style style:family="table-column" style:parent-style-name="colspec" style:name="id1-3-2-13-2-1-3">
      <style:table-column-properties style:rel-column-width="35*"/>
    </style:style>
    <style:style style:family="table-column" style:parent-style-name="colspec" style:name="id1-3-2-13-2-1-4">
      <style:table-column-properties style:rel-column-width="25*"/>
    </style:style>
    <style:style style:family="table-column" style:parent-style-name="colspec" style:name="id1-3-2-13-2-1-5">
      <style:table-column-properties style:rel-column-width="30*"/>
    </style:style>
    <style:style style:family="table-column" style:parent-style-name="colspec" style:name="id1-3-2-14-2-1-1">
      <style:table-column-properties style:rel-column-width="42*"/>
    </style:style>
    <style:style style:family="table-column" style:parent-style-name="colspec" style:name="id1-3-2-14-2-1-2">
      <style:table-column-properties style:rel-column-width="35*"/>
    </style:style>
    <style:style style:family="table-column" style:parent-style-name="colspec" style:name="id1-3-2-14-2-1-3">
      <style:table-column-properties style:rel-column-width="35*"/>
    </style:style>
    <style:style style:family="table-column" style:parent-style-name="colspec" style:name="id1-3-2-14-2-1-4">
      <style:table-column-properties style:rel-column-width="25*"/>
    </style:style>
    <style:style style:family="table-column" style:parent-style-name="colspec" style:name="id1-3-2-14-2-1-5">
      <style:table-column-properties style:rel-column-width="30*"/>
    </style:style>
    <style:style style:family="table-column" style:parent-style-name="colspec" style:name="id1-3-2-15-2-1-1">
      <style:table-column-properties style:rel-column-width="42*"/>
    </style:style>
    <style:style style:family="table-column" style:parent-style-name="colspec" style:name="id1-3-2-15-2-1-2">
      <style:table-column-properties style:rel-column-width="35*"/>
    </style:style>
    <style:style style:family="table-column" style:parent-style-name="colspec" style:name="id1-3-2-15-2-1-3">
      <style:table-column-properties style:rel-column-width="35*"/>
    </style:style>
    <style:style style:family="table-column" style:parent-style-name="colspec" style:name="id1-3-2-15-2-1-4">
      <style:table-column-properties style:rel-column-width="25*"/>
    </style:style>
    <style:style style:family="table-column" style:parent-style-name="colspec" style:name="id1-3-2-15-2-1-5">
      <style:table-column-properties style:rel-column-width="30*"/>
    </style:style>
    <style:style style:family="table-column" style:parent-style-name="colspec" style:name="id1-3-2-16-2-1-1">
      <style:table-column-properties style:rel-column-width="42*"/>
    </style:style>
    <style:style style:family="table-column" style:parent-style-name="colspec" style:name="id1-3-2-16-2-1-2">
      <style:table-column-properties style:rel-column-width="35*"/>
    </style:style>
    <style:style style:family="table-column" style:parent-style-name="colspec" style:name="id1-3-2-16-2-1-3">
      <style:table-column-properties style:rel-column-width="35*"/>
    </style:style>
    <style:style style:family="table-column" style:parent-style-name="colspec" style:name="id1-3-2-16-2-1-4">
      <style:table-column-properties style:rel-column-width="25*"/>
    </style:style>
    <style:style style:family="table-column" style:parent-style-name="colspec" style:name="id1-3-2-16-2-1-5">
      <style:table-column-properties style:rel-column-width="30*"/>
    </style:style>
  </office:automatic-styles>
  <office:body>
    <office:text>
      <text:p text:style-name="new_page_staatscourant"/>
      <text:p text:style-name="single-kop-titel"> Mandaatregeling college van burgemeester en wethouders gemeente Hellendoorn</text:p>
      <text:section text:name="regeling_id1-3-2" text:style-name="regeling">
        <text:section text:name="aanhef_id1-3-2-1" text:style-name="aanhef">
          <text:section text:name="preambule_id1-3-2-1-1" text:style-name="preambule">
            <text:p text:style-name="al">Nijverdal, 24 april 2018 Nr. 18INT00845</text:p>
            <text:p text:style-name="al"/>
            <text:p text:style-name="al">Het college van burgemeester en wethouders van Hellendoorn;</text:p>
            <text:p text:style-name="al"/>
            <text:p text:style-name="al">Overwegende, </text:p>
            <text:p text:style-name="al">dat het in verband met een doelmatige besluitvorming gewenst is dat bepaalde bevoegdheden niet door hun college, maar door een lid van hun college of door ambtenaren in dienst van de gemeente Hellendoorn worden uitgeoefend;</text:p>
            <text:p text:style-name="al">dat dit aansluit bij de organisatiefilosofie om bevoegdheden en verantwoordelijkheden zo laag mogelijk in de organisatie neer te leggen;</text:p>
            <text:p text:style-name="al">dat het college verantwoordelijk blijft voor de in mandaat, via volmacht of machtiging uitgeoefende bevoegdheden;</text:p>
            <text:p text:style-name="al">dat het daarom gewenst is om voor de uitoefening van de bevoegdheden nadere regels vast te stellen;</text:p>
            <text:p text:style-name="al"/>
            <text:p text:style-name="al">Gelet op het bepaalde in afdeling 10.1.1 Algemene wet bestuursrecht en artikel 59a Gemeentewet;</text:p>
            <text:p text:style-name="al"/>
            <text:p text:style-name="al">B e s l u i t :</text:p>
            <text:p text:style-name="al"/>
            <text:p text:style-name="al">vast te stellen de navolgende </text:p>
            <text:p text:style-name="al"/>
            <text:p text:style-name="al">Mandaatregeling college van burgemeester en wethouders gemeente Hellen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leden van het college en aan ambtenaren, in dienst van de gemeente Hellendoorn, worden de mandaten en volmachten verleend, zoals die zijn neergelegd in de bij dit besluit behorende bijlagen 1 tot en met 13.</text:p>
              </text:list-item>
              <text:list-item text:style-override="id1-3-2-2-1-2-2">
                <text:number>II.</text:number>
                <text:p text:style-name="al">Aan ieder lid van het college en aan iedere ambtenaar, in dienst van de gemeente Hellendoorn, wordt machtiging verleend tot verrichten van handelingen, die noch een besluit, als bedoeld in artikel 1:3 Algemene wet bestuursrecht, noch een privaatrechtelijke rechtshandeling inhouden, mits deze handeling past binnen de portefeuille resp. de omschrijving van de functie, waarin de ambtenaar is aangesteld.</text:p>
              </text:list-item>
              <text:list-item text:style-override="id1-3-2-2-1-2-3">
                <text:number>III.</text:number>
                <text:p text:style-name="al">Ten aanzien van de uitoefening van het bepaalde in I. en II. de volgende voorschriften vast te stellen:</text:p>
              </text:list-item>
            </text:list>
            <text:p text:style-name="al"/>
            <text:p text:style-name="al">
            <text:span text:style-name="nadrukcur">Algemeen</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Bij de uitoefening van de bevoegdheden, bedoeld in dit besluit, worden de bepalingen van afdeling 10.1.1 Algemene wet bestuursrecht en de artikelen 3:60 – 3:79 Burgerlijk Wetboek in acht genomen.</text:p>
              </text:list-item>
              <text:list-item text:style-override="id1-3-2-2-2-2-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alsmede van gemeenschappelijke regelingen in acht genomen. </text:p>
              </text:list-item>
              <text:list-item text:style-override="id1-3-2-2-2-2-3">
                <text:number>3.</text:number>
                <text:p text:style-name="al">De krachtens mandaat of volmacht opgedragen bevoegdheden moeten beperkt worden uitgelegd.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ehalve de in de bijlagen 1 tot en met 13 aangegeven functionarissen is de naasthogere leidinggevende bevoegd de op die bijlagen aangegeven bevoegdheden uit te oefenen.</text:p>
              </text:list-item>
              <text:list-item text:style-override="id1-3-2-2-3-2-2">
                <text:number>2.</text:number>
                <text:p text:style-name="al">Degenen, aan wie krachtens dit besluit bevoegdheden zijn opgedragen, zijn bevoegd deze bevoegdheid aan anderen op te dragen, tenzij in de bijlagen 1 tot en met 13 anders is aangegeven. </text:p>
              </text:list-item>
            </text:list>
          </text:section>
          <text:section text:name="artikel_id1-3-2-2-4" text:style-name="artikel">
            <text:p text:style-name="artikel_kop_titel"><text:span text:style-name="artikel_kop_label">Artikel</text:span> <text:span text:style-name="artikel_kop_nr">3</text:span> </text:p>
            <text:p text:style-name="al">De bevoegdheden, bedoeld onder I. van dit besluit, worden door de functionarissen, genoemd in de onder I. van dit besluit genoemde bijlagen, uitgeoefend namens het college.</text:p>
            <text:p text:style-name="al"/>
            <text:p text:style-name="al">
            <text:span text:style-name="nadrukcur">Mandaat</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ondertekening van uitgaande stukken namens het college van burgemeester en wethouders dient in de gevallen, waarin de bevoegdheid om het besluit te nemen is gemandateerd, als volgt plaats te vinden:</text:p>
                <text:p text:style-name="al">Namens het college van burgemeester en wethouders van Hellendoorn, </text:p>
                <text:p text:style-name="al">(gevolgd door de functie-aanduiding van de gemandateerde en zijn of haar handtekening).</text:p>
              </text:list-item>
              <text:list-item text:style-override="id1-3-2-2-5-2-2">
                <text:number>2.</text:number>
                <text:p text:style-name="al">De ondertekening van uitgaande stukken, waarbij de bevoegdheid om het besluit te nemen door het college niet is gemandateerd, dient als volgt plaats te vinden: </text:p>
                <text:p text:style-name="al">Overeenkomstig het door het college van burgemeester en wethouders genomen besluit,</text:p>
                <text:p text:style-name="al">(gevolgd door de functie-aanduiding van de gemandateerde en zijn of haar handtekening).</text:p>
              </text:list-item>
            </text:list>
            <text:p text:style-name="al"/>
            <text:p text:style-name="al">
            <text:span text:style-name="nadrukcur">Volmacht</text:span>
          </text:p>
          </text:section>
          <text:section text:name="artikel_id1-3-2-2-6" text:style-name="artikel">
            <text:p text:style-name="artikel_kop_titel"><text:span text:style-name="artikel_kop_label">Artikel</text:span> <text:span text:style-name="artikel_kop_nr">5</text:span> </text:p>
            <text:p text:style-name="al">Indien volmacht is verleend voor het aangaan en ondertekenen van overeenkomsten dient de aanhef van de overeenkomst als volgt te luiden:</text:p>
            <text:p text:style-name="al">De gemeente Hellendoorn, te dezen vertegenwoordigd door (naam + functieaanduiding), die handelt ter uitvoering van een door hem/haar genomen besluit van ..............., nr. ……., daartoe gemachtigd door het besluit van het college van burgemeester en wethouders van 24 april 2018, nr. 18INT00845 en het besluit van de burgemeester van 24 april 2018, nr. 18INT00847,</text:p>
            <text:p text:style-name="al">hierna te noemen: de gemeente</text:p>
            <text:p text:style-name="al"/>
            <text:p text:style-name="al">etc.</text:p>
            <text:p text:style-name="al"/>
            <text:p text:style-name="al">
            <text:span text:style-name="nadrukcur">Machtiging</text:span>
          </text:p>
          </text:section>
          <text:section text:name="artikel_id1-3-2-2-7" text:style-name="artikel">
            <text:p text:style-name="artikel_kop_titel"><text:span text:style-name="artikel_kop_label">Artikel</text:span> <text:span text:style-name="artikel_kop_nr">6</text:span> </text:p>
            <text:p text:style-name="al">De ondertekening van uitgaande stukken namens het college dient als volgt plaats te vinden:</text:p>
            <text:p text:style-name="al">Namens het college van burgemeester en wethouders van Hellendoorn, </text:p>
            <text:p text:style-name="al">(gevolgd door de functie-aanduiding van de gemachtigde en zijn of haar handtekening)</text:p>
            <text:p text:style-name="al"/>
            <text:list text:style-name="id1-3-2-2-7-6">
              <text:list-item text:style-override="id1-3-2-2-7-6-1">
                <text:number>IV.</text:number>
                <text:p text:style-name="al">In te trekken zijn besluit van 4 juli 2017, nr. 17INT01039.</text:p>
              </text:list-item>
            </text:list>
            <text:p text:style-name="al"/>
            <text:p text:style-name="al"/>
          </text:section>
        </text:section>
        <text:section text:name="regeling-sluiting_id1-3-2-3" text:style-name="regeling-sluiting">
          <text:section text:name="ondertekening_id1-3-2-3-1">
            <text:p><text:span text:style-name="functie">Het college voornoemd,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am ruimtelijke ontwikkel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 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1" table:number-columns-spanned="1">
                  <text:p text:style-name="table_al">
                    <text:span text:style-name="nadrukvet">
                      <text:span text:style-name="nadrukcur">Portefeuillehou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de weigering tot het aan- of verkopen van gro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
                    <text:span text:style-name="nadrukvet">
                      <text:span text:style-name="nadrukcur">Team ruimtelijke ontwikk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 </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de financiële afwikkeling van het contract vindt plaats overeenkomstig de voorwaarden van het Financieel Statuut</text:p>
                </table:table-cell>
              </table:table-row>
              <table:table-row table:style-name="row">
                <table:table-cell table:style-name="entry" table:number-rows-spanned="1" table:number-columns-spanned="1">
                  <text:p text:style-name="table_al">het beslissen over de verkoop van bouwkavels voor woningen en bedrijven tot maximaal € 500.000,-- voor zover passend binnen door B&amp;W en de raad vastgestelde kaders</text:p>
                </table:table-cell>
                <table:table-cell table:style-name="entry" table:number-rows-spanned="1" table:number-columns-spanned="1">
                  <text:p text:style-name="table_al">art. 160, eerste lid onder e. van de Gemeentewet</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Volmacht </text:p>
                </table:table-cell>
              </table:table-row>
              <table:table-row table:style-name="row">
                <table:table-cell table:style-name="entry" table:number-rows-spanned="1" table:number-columns-spanned="1">
                  <text:p text:style-name="table_al">het beslissen op aanvragen om subsidie voor het onderhoud van gemeentelijke monumenten alsmede het toekennen van aanvullende subsidie voor het rijksmonument De Sprengenberg te Haarle</text:p>
                </table:table-cell>
                <table:table-cell table:style-name="entry" table:number-rows-spanned="1" table:number-columns-spanned="1">
                  <text:p text:style-name="table_al">art. 5 Subsidieverordening onderhoud gemeentelijke monumenten 2004/besluit B&amp;W 25 september 1990, nr. 90.04994/ Erfgoedverordening 2010</text:p>
                </table:table-cell>
                <table:table-cell table:style-name="entry" table:number-rows-spanned="1" table:number-columns-spanned="1">
                  <text:p text:style-name="table_al">Teamhoofd </text:p>
                </table:table-cell>
                <table:table-cell table:style-name="entry" table:number-rows-spanned="1" table:number-columns-spanned="1">
                  <text:p text:style-name="table_al">mits binnen het door de raad vastgestelde subsidieplafo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elektronisch beschikbaarstellen van bestemmingsplannen</text:p>
                </table:table-cell>
                <table:table-cell table:style-name="entry" table:number-rows-spanned="1" table:number-columns-spanned="1">
                  <text:p text:style-name="table_al">art. 1.2.1, eerste lid en art. 1.2.2, tweede lid Besluit ruimtelijke ordening</text:p>
                </table:table-cell>
                <table:table-cell table:style-name="entry" table:number-rows-spanned="1" table:number-columns-spanned="1">
                  <text:p text:style-name="table_al">Medewerker frontoffice E</text:p>
                  <text:p text:style-name="table_al"> Beleidsmedewerker B </text:p>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opmaken van een brondocument</text:p>
                </table:table-cell>
                <table:table-cell table:style-name="entry" table:number-rows-spanned="1" table:number-columns-spanned="1">
                  <text:p text:style-name="table_al">art. 6a Wet Basisregistraties adressen en gebouwen </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tijdig opnemen van de definitieve geometrie en verblijfsobjecten</text:p>
                </table:table-cell>
                <table:table-cell table:style-name="entry" table:number-rows-spanned="1" table:number-columns-spanned="1">
                  <text:p text:style-name="table_al">art. 7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beslissen op verzoek om vergoeding van schade veroorzaakt door ambtenaren in verband met vaststelling van de geometrie</text:p>
                </table:table-cell>
                <table:table-cell table:style-name="entry" table:number-rows-spanned="1" table:number-columns-spanned="1">
                  <text:p text:style-name="table_al">art. 8, vierde lid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kwaliteit van de opzet en inhoud van de registers, inclusief het uitgeven van inschrijfnummers en identificatienummers</text:p>
                </table:table-cell>
                <table:table-cell table:style-name="entry" table:number-rows-spanned="1" table:number-columns-spanned="1">
                  <text:p text:style-name="table_al">art. 9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inschrijving van brondocumenten in de registers </text:p>
                </table:table-cell>
                <table:table-cell table:style-name="entry" table:number-rows-spanned="1" table:number-columns-spanned="1">
                  <text:p text:style-name="table_al">art. 10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inzage in de registers en registraties en het verstrekken van gegevens uit de registraties </text:p>
                </table:table-cell>
                <table:table-cell table:style-name="entry" table:number-rows-spanned="1" table:number-columns-spanned="1">
                  <text:p text:style-name="table_al">art. 32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beslissen op een verzoek van een belanghebbende tot wijziging/opname van gegevens in een registratie dan wel tot het plaatsen van de aantekening “in onderzoek”</text:p>
                </table:table-cell>
                <table:table-cell table:style-name="entry" table:number-rows-spanned="1" table:number-columns-spanned="1">
                  <text:p text:style-name="table_al">art. 39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en inschrijven van een schriftelijke verklaring omtrent een gegeven als bedoeld in de artt. 19 tot en met 25</text:p>
                </table:table-cell>
                <table:table-cell table:style-name="entry" table:number-rows-spanned="1" table:number-columns-spanned="1">
                  <text:p text:style-name="table_al">art. 45b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aststellen Eindverslag van de inspraakprocedure op basis van de Inspraakverordening</text:p>
                </table:table-cell>
                <table:table-cell table:style-name="entry" table:number-rows-spanned="1" table:number-columns-spanned="1">
                  <text:p text:style-name="table_al">art. 5 Inspraakverordening</text:p>
                </table:table-cell>
                <table:table-cell table:style-name="entry" table:number-rows-spanned="1" table:number-columns-spanned="1">
                  <text:p text:style-name="table_al">Teamhoofd </text:p>
                </table:table-cell>
                <table:table-cell table:style-name="entry" table:number-rows-spanned="1" table:number-columns-spanned="1">
                  <text:p text:style-name="table_al">mits er geen inspraakreacties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plegen van vooroverleg bij voorbereiding van een bestemmingsplan of een projectbesluit en het inzenden van de benodigde stukken </text:p>
                </table:table-cell>
                <table:table-cell table:style-name="entry" table:number-rows-spanned="1" table:number-columns-spanned="1">
                  <text:p text:style-name="table_al">art. 3.1.1 en art. 5.1.1 Besluit ruimtelijke ordening</text:p>
                </table:table-cell>
                <table:table-cell table:style-name="entry" table:number-rows-spanned="1" table:number-columns-spanned="1">
                  <text:p text:style-name="table_al">Teamhoofd </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digitaal waarmerken van besluiten</text:p>
                </table:table-cell>
                <table:table-cell table:style-name="entry" table:number-rows-spanned="1" table:number-columns-spanned="1">
                  <text:p text:style-name="table_al">1.2.1 Besluit ruimtelijke ordening</text:p>
                </table:table-cell>
                <table:table-cell table:style-name="entry" table:number-rows-spanned="1" table:number-columns-spanned="1">
                  <text:p text:style-name="table_al">Teamhoofd </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digitaal beschikbaar stellen van besluiten</text:p>
                </table:table-cell>
                <table:table-cell table:style-name="entry" table:number-rows-spanned="1" table:number-columns-spanned="1">
                  <text:p text:style-name="table_al">1.2.1 Besluit ruimtelijke ordening</text:p>
                </table:table-cell>
                <table:table-cell table:style-name="entry" table:number-rows-spanned="1" table:number-columns-spanned="1">
                  <text:p text:style-name="table_al">Teamhoofd </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vergunning voor het houden van kampeerterreinen</text:p>
                </table:table-cell>
                <table:table-cell table:style-name="entry" table:number-rows-spanned="1" table:number-columns-spanned="1">
                  <text:p text:style-name="table_al">art. 2, tweede lid Verordening op de verblijfsreactie</text:p>
                </table:table-cell>
                <table:table-cell table:style-name="entry" table:number-rows-spanned="1" table:number-columns-spanned="1">
                  <text:p text:style-name="table_al">Teamhoofd </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an het verbod van art. 8, eerste lid voor het gelegenheid geven tot het plaatsen of geplaatst houden van kampeermiddelen buiten de in art. 8, eerste of tweede lid bedoelde kampeerterreinen</text:p>
                </table:table-cell>
                <table:table-cell table:style-name="entry" table:number-rows-spanned="1" table:number-columns-spanned="1">
                  <text:p text:style-name="table_al">art. 2, vierde lid van de Verordening op de verblijfsrecreatie</text:p>
                </table:table-cell>
                <table:table-cell table:style-name="entry" table:number-rows-spanned="1" table:number-columns-spanned="1">
                  <text:p text:style-name="table_al">Teamhoofd </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en weigeren van een vergunning voor het tijdelijk verhuren van woonruimte</text:p>
                </table:table-cell>
                <table:table-cell table:style-name="entry" table:number-rows-spanned="1" table:number-columns-spanned="1">
                  <text:p text:style-name="table_al">art. 15 Leegstandwet</text:p>
                </table:table-cell>
                <table:table-cell table:style-name="entry" table:number-rows-spanned="1" table:number-columns-spanned="1">
                  <text:p text:style-name="table_al">Teamhoofd </text:p>
                  <text:p text:style-name="table_al">Beleidsmedewerker C (belast met grondzaken)</text:p>
                  <text:p text:style-name="table_al">Beleidsmedewerker B (belast met grondzak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opties voor bouwkavels aan potentiële kopers volgens voorwaarden die passen binnen door B&amp;W vastgestelde kaders</text:p>
                </table:table-cell>
                <table:table-cell table:style-name="entry" table:number-rows-spanned="1" table:number-columns-spanned="1">
                  <text:p text:style-name="table_al">art. 160, eerste lid onder e. van de Gemeentewet </text:p>
                </table:table-cell>
                <table:table-cell table:style-name="entry" table:number-rows-spanned="1" table:number-columns-spanned="1">
                  <text:p text:style-name="table_al">Teamhoofd </text:p>
                  <text:p text:style-name="table_al">Beleidsmedewerker C (belast met grondzaken)</text:p>
                  <text:p text:style-name="table_al">Beleidsmedewerker B (belast met grondzaken)</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een standplaatsvergunning </text:p>
                </table:table-cell>
                <table:table-cell table:style-name="entry" table:number-rows-spanned="1" table:number-columns-spanned="1">
                  <text:p text:style-name="table_al">art. 5 Marktverordening</text:p>
                </table:table-cell>
                <table:table-cell table:style-name="entry" table:number-rows-spanned="1" table:number-columns-spanned="1">
                  <text:p text:style-name="table_al">Teamhoofd</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sluiting dagplaatshouder</text:p>
                </table:table-cell>
                <table:table-cell table:style-name="entry" table:number-rows-spanned="1" table:number-columns-spanned="1">
                  <text:p text:style-name="table_al">art. 9, eerste lid Marktverordening</text:p>
                </table:table-cell>
                <table:table-cell table:style-name="entry" table:number-rows-spanned="1" table:number-columns-spanned="1">
                  <text:p text:style-name="table_al">Teamhoofd </text:p>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gelasten zich ogenblikkelijk met zijn zaken of waren van de markt te verwijderen</text:p>
                </table:table-cell>
                <table:table-cell table:style-name="entry" table:number-rows-spanned="1" table:number-columns-spanned="1">
                  <text:p text:style-name="table_al">art. 10 Marktverordening</text:p>
                </table:table-cell>
                <table:table-cell table:style-name="entry" table:number-rows-spanned="1" table:number-columns-spanned="1">
                  <text:p text:style-name="table_al">Teamhoofd</text:p>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wijzing dagplaatsen</text:p>
                </table:table-cell>
                <table:table-cell table:style-name="entry" table:number-rows-spanned="1" table:number-columns-spanned="1">
                  <text:p text:style-name="table_al">art. 6 Marktreglement</text:p>
                  <text:p text:style-name="table_al"/>
                </table:table-cell>
                <table:table-cell table:style-name="entry" table:number-rows-spanned="1" table:number-columns-spanned="1">
                  <text:p text:style-name="table_al">Teamhoofd </text:p>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ontheffing van de verplichting de standplaats tot sluitingstijd in te nemen</text:p>
                </table:table-cell>
                <table:table-cell table:style-name="entry" table:number-rows-spanned="1" table:number-columns-spanned="1">
                  <text:p text:style-name="table_al">art. 10, tweede lid Marktreglement</text:p>
                </table:table-cell>
                <table:table-cell table:style-name="entry" table:number-rows-spanned="1" table:number-columns-spanned="1">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richten van handelingen ter uitvoering van de Wet kenbaarheid publiekrechtelijke regelingen;</text:p>
                </table:table-cell>
                <table:table-cell table:style-name="entry" table:number-rows-spanned="13" table:number-columns-spanned="1">
                  <text:p text:style-name="table_al">Wet kenbaarheid publiekrechtelijke beperkingen</text:p>
                  <text:p text:style-name="table_al"/>
                </table:table-cell>
                <table:table-cell table:style-name="entry" table:number-rows-spanned="13" table:number-columns-spanned="1">
                  <text:p text:style-name="table_al">Beleidsuitvoerend medewerker B</text:p>
                  <text:p text:style-name="table_al"/>
                </table:table-cell>
                <table:table-cell table:style-name="entry" table:number-rows-spanned="13" table:number-columns-spanned="1">
                  <text:p text:style-name="table_al"/>
                  <text:p text:style-name="table_al"/>
                </table:table-cell>
                <table:table-cell table:style-name="entry" table:number-rows-spanned="13" table:number-columns-spanned="1">
                  <text:p text:style-name="table_al">Afdoeningsmandaat</text:p>
                </table:table-cell>
              </table:table-row>
              <table:table-row table:style-name="row">
                <table:table-cell table:style-name="entry" table:number-rows-spanned="1" table:number-columns-spanned="1">
                  <text:p text:style-name="table_al">het in overleg met DIV opnemen en bijhouden van het besluit in het register;</text:p>
                </table:table-cell>
              </table:table-row>
              <table:table-row table:style-name="row">
                <table:table-cell table:style-name="entry" table:number-rows-spanned="1" table:number-columns-spanned="1">
                  <text:p text:style-name="table_al">toetsen of het besluit voldoet aan de eisen voor opname in het register en de registratie;</text:p>
                </table:table-cell>
              </table:table-row>
              <table:table-row table:style-name="row">
                <table:table-cell table:style-name="entry" table:number-rows-spanned="1" table:number-columns-spanned="1">
                  <text:p text:style-name="table_al">het inschrijven van nieuwe besluiten of daarop betrekking hebbende uitspraken in administratief beroep of rechterlijke uitspraken in de registratie;</text:p>
                </table:table-cell>
              </table:table-row>
              <table:table-row table:style-name="row">
                <table:table-cell table:style-name="entry" table:number-rows-spanned="1" table:number-columns-spanned="1">
                  <text:p text:style-name="table_al">het inschrijven van vervallen verklaringen;</text:p>
                </table:table-cell>
              </table:table-row>
              <table:table-row table:style-name="row">
                <table:table-cell table:style-name="entry" table:number-rows-spanned="1" table:number-columns-spanned="1">
                  <text:p text:style-name="table_al">het verwerken van de gegevens uit het besluit in de registratie;</text:p>
                </table:table-cell>
              </table:table-row>
              <table:table-row table:style-name="row">
                <table:table-cell table:style-name="entry" table:number-rows-spanned="1" table:number-columns-spanned="1">
                  <text:p text:style-name="table_al">het corrigeren van gebreken;</text:p>
                </table:table-cell>
              </table:table-row>
              <table:table-row table:style-name="row">
                <table:table-cell table:style-name="entry" table:number-rows-spanned="1" table:number-columns-spanned="1">
                  <text:p text:style-name="table_al">het zorgen voor een actueel overzicht welke afdelingen belast zijn met welke te registreren besluiten;</text:p>
                </table:table-cell>
              </table:table-row>
              <table:table-row table:style-name="row">
                <table:table-cell table:style-name="entry" table:number-rows-spanned="1" table:number-columns-spanned="1">
                  <text:p text:style-name="table_al">het controleren van (actuele) kadastrale en lokale (adres)aanduidingen;</text:p>
                </table:table-cell>
              </table:table-row>
              <table:table-row table:style-name="row">
                <table:table-cell table:style-name="entry" table:number-rows-spanned="1" table:number-columns-spanned="1">
                  <text:p text:style-name="table_al">het bijwerken van de registratie bij wijzigingen van de kadastrale aanduidingen en de wijzigingen van adressen bij besluiten tot vernummering;</text:p>
                </table:table-cell>
              </table:table-row>
              <table:table-row table:style-name="row">
                <table:table-cell table:style-name="entry" table:number-rows-spanned="1" table:number-columns-spanned="1">
                  <text:p text:style-name="table_al">het herstellen van fouten;</text:p>
                </table:table-cell>
              </table:table-row>
              <table:table-row table:style-name="row">
                <table:table-cell table:style-name="entry" table:number-rows-spanned="1" table:number-columns-spanned="1">
                  <text:p text:style-name="table_al">het kosteloos verlenen van inzage in het register en de registratie;</text:p>
                </table:table-cell>
              </table:table-row>
              <table:table-row table:style-name="row">
                <table:table-cell table:style-name="entry" table:number-rows-spanned="1" table:number-columns-spanned="1">
                  <text:p text:style-name="table_al">het op verzoek (tegen betaling van leges) verstrekken van:</text:p>
                  <text:list text:style-name="id1-3-2-4-2-1-11-43-1-2">
                    <text:list-item text:style-override="id1-3-2-4-2-1-11-43-1-2-1">
                      <text:number>•</text:number>
                      <text:p text:style-name="table_al">een gewaarmerkt afschrift of uittreksel van een in het gemeentelijk register opgenomen besluit, beslissing in administratief beroep, rechterlijke uitspraak dan wel vervallenverklaring;</text:p>
                    </text:list-item>
                    <text:list-item text:style-override="id1-3-2-4-2-1-11-43-1-2-2">
                      <text:number>•</text:number>
                      <text:p text:style-name="table_al">een gewaarmerkt afschrift of uittreksel van in de beperkingenregistratie opgenomen gegevens;</text:p>
                    </text:list-item>
                    <text:list-item text:style-override="id1-3-2-4-2-1-11-43-1-2-3">
                      <text:number>•</text:number>
                      <text:p text:style-name="table_al">een schriftelijke verklaring dat er blijkens de in de beperkingenregistratie opgenomen gegevens geen publiekrechtelijke beperkingen van kracht zijn ten aanzien van de daarbij aangegeven onroerende zaak of zaken</text:p>
                    </text:list-item>
                  </text:list>
                </table:table-cell>
              </table:table-row>
              <table:table-row table:style-name="row">
                <table:table-cell table:style-name="entry" table:number-rows-spanned="1" table:number-columns-spanned="1">
                  <text:p text:style-name="table_al">toewijzing eigen graf anders dan voor directe begraving en buiten de volgorde van uitgifte</text:p>
                </table:table-cell>
                <table:table-cell table:style-name="entry" table:number-rows-spanned="1" table:number-columns-spanned="1">
                  <text:p text:style-name="table_al">art. 12, derde lid Beheersverordening begraafplaatsen gemeente Hellendoorn 2013</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an de in art. 87 RVV 1990 genoemde verkeerstekens</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an de krachtens de Wegenverkeerswet 1994 vastgestelde regels voor zover zij betreffen het verkeer op wegen die niet onder beheer staan van rijk, provincie of een waterschap </text:p>
                </table:table-cell>
                <table:table-cell table:style-name="entry" table:number-rows-spanned="1" table:number-columns-spanned="1">
                  <text:p text:style-name="table_al">art. 149 eerste lid aanhef en sub d. Wegenverkeerswet 1994</text:p>
                </table:table-cell>
                <table:table-cell table:style-name="entry" table:number-rows-spanned="1" table:number-columns-spanned="1">
                  <text:p text:style-name="table_al">Teamhoofd </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2" table:number-columns-spanned="1">
                  <text:p text:style-name="table_al">het nemen van een definitief verkeersbesluit</text:p>
                </table:table-cell>
                <table:table-cell table:style-name="entry" table:number-rows-spanned="2" table:number-columns-spanned="1">
                  <text:p text:style-name="table_al">art. 12 Besluit administratieve bepalingen inzake het wegverkeer/art. 15, tweede lid Wegenverkeerswet 1994</text:p>
                </table:table-cell>
                <table:table-cell table:style-name="entry" table:number-rows-spanned="2" table:number-columns-spanned="1">
                  <text:p text:style-name="table_al">Teamhoofd </text:p>
                </table:table-cell>
                <table:table-cell table:style-name="entry" table:number-rows-spanned="1" table:number-columns-spanned="1">
                  <text:p text:style-name="table_al">a. indien afd. 3:4 Awb is toegepast: mits er geen zienswijzen zijn ingediend; </text:p>
                </table:table-cell>
                <table:table-cell table:style-name="entry" table:number-rows-spanned="2" table:number-columns-spanned="1">
                  <text:p text:style-name="table_al">Afdoenings- en ondertekeningsmandaat</text:p>
                </table:table-cell>
              </table:table-row>
              <table:table-row table:style-name="row">
                <table:table-cell table:style-name="entry" table:number-rows-spanned="1" table:number-columns-spanned="1">
                  <text:p text:style-name="table_al">b. indien afd. 3:4 Awb niet is toegepast: alle verkeersbesluiten</text:p>
                </table:table-cell>
              </table:table-row>
              <table:table-row table:style-name="row">
                <table:table-cell table:style-name="entry" table:number-rows-spanned="1" table:number-columns-spanned="1">
                  <text:p text:style-name="table_al">het intrekken van een verkeersbesluit</text:p>
                </table:table-cell>
                <table:table-cell table:style-name="entry" table:number-rows-spanned="1" table:number-columns-spanned="1">
                  <text:p text:style-name="table_al">art. 12 Besluit administratieve bepalingen inzake het wegverkeer/art. 15, tweede lid Wegenverkeerswet 1994</text:p>
                </table:table-cell>
                <table:table-cell table:style-name="entry" table:number-rows-spanned="1" table:number-columns-spanned="1">
                  <text:p text:style-name="table_al">Teamhoofd </text:p>
                </table:table-cell>
                <table:table-cell table:style-name="entry" table:number-rows-spanned="1" table:number-columns-spanned="1">
                  <text:p text:style-name="table_al">mits het in te trekken verkeersbesluit </text:p>
                  <text:p text:style-name="table_al">a. niet met toepassing van afd. 3:4 Awb;</text:p>
                  <text:p text:style-name="table_al">b. wel met toepassing van afd. 3:4 Awb mits geen zienswijzen zijn ingediend</text:p>
                  <text:p text:style-name="table_al">tot stand is gekom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vergunning voor het gebruik van de weg anders dan overeenkomstig de bestemming daarvan </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de verontreiniging van de weg of van terreinen</text:p>
                </table:table-cell>
                <table:table-cell table:style-name="entry" table:number-rows-spanned="1" table:number-columns-spanned="1">
                  <text:p text:style-name="table_al">art. 4:13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arkeren of de weg als werkplaats te gebruiken voor voertuigen van autobedrijf e.d.</text:p>
                </table:table-cell>
                <table:table-cell table:style-name="entry" table:number-rows-spanned="1" table:number-columns-spanned="1">
                  <text:p text:style-name="table_al">art. 5:2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arkeren op de weg langer dan drie achtereenvolgende dagen van een woonwagen e.d. </text:p>
                </table:table-cell>
                <table:table-cell table:style-name="entry" table:number-rows-spanned="1" table:number-columns-spanned="1">
                  <text:p text:style-name="table_al">art. 5:6 APV 2009 </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op de weg parkeren van een voertuig met handelsreclame</text:p>
                </table:table-cell>
                <table:table-cell table:style-name="entry" table:number-rows-spanned="1" table:number-columns-spanned="1">
                  <text:p text:style-name="table_al">art. 5:7 APV 2009</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wijzen van plaatsen waar voertuigen met een lengte van meer dan 6 m. of een hoogte van meer dan 2,4 m mogen parkeren/het verlenen van ontheffing van het verbod tot het parkeren van dergelijke voertuigen</text:p>
                </table:table-cell>
                <table:table-cell table:style-name="entry" table:number-rows-spanned="1" table:number-columns-spanned="1">
                  <text:p text:style-name="table_al">art. 5:8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laatsen van voertuigen in parken of openbare plantsoenen c.a. </text:p>
                </table:table-cell>
                <table:table-cell table:style-name="entry" table:number-rows-spanned="1" table:number-columns-spanned="1">
                  <text:p text:style-name="table_al">art. 5:11 APV 2009</text:p>
                </table:table-cell>
                <table:table-cell table:style-name="entry" table:number-rows-spanned="1" table:number-columns-spanned="1">
                  <text:p text:style-name="table_al">Teamhoofd </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een vergunn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 B Beleidsmedewerker B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 </text:p>
                  <text:p text:style-name="table_al">Beleidsmedewerker B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vragen van subsidie</text:p>
                </table:table-cell>
                <table:table-cell table:style-name="entry" table:number-rows-spanned="1" table:number-columns-spanned="1">
                  <text:p text:style-name="table_al"/>
                </table:table-cell>
                <table:table-cell table:style-name="entry" table:number-rows-spanned="1" table:number-columns-spanned="1">
                  <text:p text:style-name="table_al">Teamhoofd </text:p>
                  <text:p text:style-name="table_al">Projectleider B </text:p>
                  <text:p text:style-name="table_al">Projectvoorbereider C</text:p>
                  <text:p text:style-name="table_al">Beleidsmedewerker C</text:p>
                  <text:p text:style-name="table_al">Beleidsmedewerker B</text:p>
                  <text:p text:style-name="table_al">Projectvoorbereider C</text:p>
                </table:table-cell>
                <table:table-cell table:style-name="entry" table:number-rows-spanned="1" table:number-columns-spanned="1">
                  <text:p text:style-name="table_al">mits behorend tot taakomschrijving en passend binnen vastgesteld beleid of project</text:p>
                </table:table-cell>
                <table:table-cell table:style-name="entry" table:number-rows-spanned="1" table:number-columns-spanned="1">
                  <text:p text:style-name="table_al">Machtig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am vergunningen, toezicht en duurzaamhei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2">
                  <text:p text:style-name="table_al">
                    <text:span text:style-name="nadrukvet">Afdoenings-</text:span>
                    <text:span text:style-name="nadrukvet"> + ondertekeningsmandaat/ volmacht</text:span>
                  </text:p>
                </table:table-cell>
              </table:table-row>
              <table:table-row table:style-name="row">
                <table:table-cell table:style-name="entry" table:number-rows-spanned="1" table:number-columns-spanned="1">
                  <text:p text:style-name="table_al">
                    <text:span text:style-name="nadrukvet">
                      <text:span text:style-name="nadrukcur">Portefeuillehou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ondertekenen van de weigering tot het aan- of verkopen van groen</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cell table:style-name="entry" table:number-rows-spanned="1" table:number-columns-spanned="2">
                  <text:p text:style-name="table_al">Ondertekeningsmandaat</text:p>
                </table:table-cell>
              </table:table-row>
              <table:table-row table:style-name="row">
                <table:table-cell table:style-name="entry" table:number-rows-spanned="1" table:number-columns-spanned="1">
                  <text:p text:style-name="table_al">
                    <text:span text:style-name="nadrukvet">
                      <text:span text:style-name="nadrukcur">Team vergunningen, toezicht en duurzaam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2">
                  <text:p text:style-name="table_al">Volmacht</text:p>
                </table:table-cell>
              </table:table-row>
              <table:table-row table:style-name="row">
                <table:table-cell table:style-name="entry" table:number-rows-spanned="1" table:number-columns-spanned="1">
                  <text:p text:style-name="table_al">de financiële afwikkeling van het contract vindt plaats overeenkomstig de voorwaarden van het Financieel Statuut</text:p>
                </table:table-cell>
              </table:table-row>
              <table:table-row table:style-name="row">
                <table:table-cell table:style-name="entry" table:number-rows-spanned="1" table:number-columns-spanned="1">
                  <text:p text:style-name="table_al">het beslissen over de verkoop van bouwkavels voor woningen en bedrijven tot maximaal € 500.000,-- voor zover passend binnen door B&amp;W en de raad vastgestelde kaders</text:p>
                </table:table-cell>
                <table:table-cell table:style-name="entry" table:number-rows-spanned="1" table:number-columns-spanned="1">
                  <text:p text:style-name="table_al">art. 160, eerste lid onder e. van de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2">
                  <text:p text:style-name="table_al">Volmacht </text:p>
                </table:table-cell>
              </table:table-row>
              <table:table-row table:style-name="row">
                <table:table-cell table:style-name="entry" table:number-rows-spanned="1" table:number-columns-spanned="1">
                  <text:p text:style-name="table_al">het beslissen op aanvragen om subsidie voor het onderhoud van gemeentelijke monumenten alsmede het toekennen van aanvullende subsidie voor het rijksmonument De Sprengenberg te Haarle</text:p>
                </table:table-cell>
                <table:table-cell table:style-name="entry" table:number-rows-spanned="1" table:number-columns-spanned="1">
                  <text:p text:style-name="table_al">art. 5 Subsidieverordening onderhoud gemeentelijke monumenten 2004/besluit B&amp;W 25 september 1990, nr. 90.04994/ Erfgoedverordening 2010</text:p>
                </table:table-cell>
                <table:table-cell table:style-name="entry" table:number-rows-spanned="1" table:number-columns-spanned="1">
                  <text:p text:style-name="table_al">Teamhoofd</text:p>
                </table:table-cell>
                <table:table-cell table:style-name="entry" table:number-rows-spanned="1" table:number-columns-spanned="1">
                  <text:p text:style-name="table_al">mits binnen het door de raad vastgestelde subsidieplafond</text:p>
                </table:table-cell>
                <table:table-cell table:style-name="entry" table:number-rows-spanned="1" table:number-columns-spanned="2">
                  <text:p text:style-name="table_al">Afdoenings- en ondertekeningsmandaat</text:p>
                </table:table-cell>
              </table:table-row>
              <table:table-row table:style-name="row">
                <table:table-cell table:style-name="entry" table:number-rows-spanned="1" table:number-columns-spanned="1">
                  <text:p text:style-name="table_al">afdoen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Teamhoofd </text:p>
                  <text:p text:style-name="table_al">Beleidsmedewerker B </text:p>
                  <text:p text:style-name="table_al">Beleidsmedewerker C</text:p>
                  <text:p text:style-name="table_al"> Juridisch-procedureel medewerker D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2">
                  <text:p text:style-name="table_al">Afdoenings- en ondertekeningsmandaat</text:p>
                </table:table-cell>
              </table:table-row>
              <table:table-row table:style-name="row">
                <table:table-cell table:style-name="entry" table:number-rows-spanned="1" table:number-columns-spanned="1">
                  <text:p text:style-name="table_al">het uitvaardigen van aanschrijvingen bestuursdwang/dwangsom in verband met overtreding van het bij of krachtens de Algemene Plaatselijke Verordening gemeente Hellendoorn 2009 (APV 2009), Wet algemene bepalingen omgevingsrecht, Woningwet, Bouwbesluit, Wet ruimtelijke ordening, Wet milieubeheer, Wet bodembescherming, Wet op de kansspelen, Drank- en Horecawet, Afvalstoffenverordening of bouwverordening bepaalde</text:p>
                </table:table-cell>
                <table:table-cell table:style-name="entry" table:number-rows-spanned="1" table:number-columns-spanned="1">
                  <text:p text:style-name="table_al">APV 2009, Wet algemene bepalingen omgevingsrecht, Woningwet, Bouwbesluit, Wet ruimtelijke ordening, Wet milieubeheer, Wet bodembescherming, Wet op de Kansspelen, Drank- en Horecawet, Afvalstoffen-verordening 2017, bouwverordening jo. art. 125 Gemeentewet en art. 5:32 Awb</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2">
                  <text:p text:style-name="table_al">Afdoenings- en ondertekeningsmandaat</text:p>
                </table:table-cell>
              </table:table-row>
              <table:table-row table:style-name="row">
                <table:table-cell table:style-name="entry" table:number-rows-spanned="2" table:number-columns-spanned="1">
                  <text:p text:style-name="table_al">het beslissen op verzoeken om handhaving van het bij of krachtens de APV 2009, Wet algemene bepalingen omgevingsrecht, Bouwbesluit, Woningwet, Afvalstoffenverordening, bouwverordening, Wet ruimtelijke ordening, Wet milieubeheer, Wet bodembescherming, Wet op de kansspelen en de Drank- en Horecawet bepaalde</text:p>
                </table:table-cell>
                <table:table-cell table:style-name="entry" table:number-rows-spanned="2" table:number-columns-spanned="1">
                  <text:p text:style-name="table_al">APV 2009, Wet algemene bepalingen omgevingsrecht, Woningwet, Bouwbesluit, Afvalstoffenverordening 2017, Wet ruimtelijke ordening, Wet milieubeheer, Wet bodembescherming, Wet op de kansspelen, Drank- en Horecawet, bouwverordening jo. art. 125 Gemeentewet en art. 5:32 Awb</text:p>
                </table:table-cell>
                <table:table-cell table:style-name="entry" table:number-rows-spanned="2" table:number-columns-spanned="1">
                  <text:p text:style-name="table_al">Teamhoofd </text:p>
                  <text:p text:style-name="table_al">Beleidsmedewerker B</text:p>
                  <text:p text:style-name="table_al">Beleidsmedewerker C </text:p>
                </table:table-cell>
                <table:table-cell table:style-name="entry" table:number-rows-spanned="1" table:number-columns-spanned="1">
                  <text:p text:style-name="table_al"> tenzij zienswijzen zijn ingediend</text:p>
                </table:table-cell>
                <table:table-cell table:style-name="entry" table:number-rows-spanned="2" table:number-columns-spanned="1">
                  <text:p text:style-name="table_al">Afdoenings- en ondertekeningsmandaat</text:p>
                </table:table-cell>
              </table:table-row>
              <table:table-row table:style-name="row">
                <table:table-cell table:style-name="entry" table:number-rows-spanned="1" table:number-columns-spanned="1">
                  <text:p text:style-name="table_al">de portefeuillehouder wordt vooraf van de afdoening op de hoogte gesteld</text:p>
                </table:table-cell>
              </table:table-row>
              <table:table-row table:style-name="row">
                <table:table-cell table:style-name="entry" table:number-rows-spanned="1" table:number-columns-spanned="1">
                  <text:p text:style-name="table_al">het intrekken van aanschrijvingen bestuursdwang/dwangsom in verband met overtreding van het bij of krachtens de APV, Wet algemene bepalingen omgevingsrecht, Woningwet, Wet ruimtelijke ordening, Wet milieubeheer, Wet bodembescherming, Wet op de Kansspelen, Drank- en Horecawet, Afvalstoffenverordening of bouwverordening bepaalde</text:p>
                </table:table-cell>
                <table:table-cell table:style-name="entry" table:number-rows-spanned="1" table:number-columns-spanned="1">
                  <text:p text:style-name="table_al">APV 2009, Wet algemene bepalingen omgevingsrecht, Woningwet, Drank- en Horecawet, Wet ruimtelijke ordening, Wet milieubeheer, Wet bodembescherming, Wet op de kansspelen, Afvalstoffenverordening 2017, bouwverordening jo. art. 125 Gemeentewet en art. 5:32 Awb</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chrijving dat de inboedel bij ontruiming niet op straat mag worden geplaatst en dat deze door de gemeente zal worden verwijderd</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 </text:p>
                  <text:p text:style-name="table_al">Beleidsmedewerker B</text:p>
                  <text:p text:style-name="table_al">Beleidsmedewerk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stilleggen van de bouw- en/of sloopwerkzaamheden</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Teamhoofd </text:p>
                  <text:p text:style-name="table_al">Beleidsmedewerker C</text:p>
                  <text:p text:style-name="table_al"> Medewerker controle en handhaving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buiten behandeling stellen of weigeren van een omgevingsvergunning krachtens de Wet algemene bepalingen omgevingsrecht</text:p>
                </table:table-cell>
                <table:table-cell table:style-name="entry" table:number-rows-spanned="1" table:number-columns-spanned="1">
                  <text:p text:style-name="table_al">hoofdstukken 2 en 3 van de Wet algemene bepalingen omgevingsrecht</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tenzij zienswijzen zijn ingedien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terstond in werking laten treden van een beschikking als bedoeld in art. 6.1 Wet algemene bepalingen omgevingsrecht</text:p>
                </table:table-cell>
                <table:table-cell table:style-name="entry" table:number-rows-spanned="1" table:number-columns-spanned="1">
                  <text:p text:style-name="table_al">art. 6.1 Wet algemene bepalingen omgevingsrecht</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gen van de termijn om op een aanvraag om omgevingsvergunning te beschikken </text:p>
                </table:table-cell>
                <table:table-cell table:style-name="entry" table:number-rows-spanned="1" table:number-columns-spanned="1">
                  <text:p text:style-name="table_al">artt. 3.9, 3.11 en 3.12 Wet algemene bepalingen omgevingsrecht</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geven van advies aangaande een omgevingsvergunning aan het bevoegd gezag, ingeval B&amp;W van Hellendoorn niet het bevoegd gezag is</text:p>
                </table:table-cell>
                <table:table-cell table:style-name="entry" table:number-rows-spanned="1" table:number-columns-spanned="1">
                  <text:p text:style-name="table_al">art. 2.26 Wet algemene bepalingen omgevingsrecht</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an het verbod om gevaarlijke stoffen te vervoeren over andere dan aangewezen/aangeduide wegen of weggedeelten indien dat voor het laden of lossen noodzakelijk is</text:p>
                </table:table-cell>
                <table:table-cell table:style-name="entry" table:number-rows-spanned="1" table:number-columns-spanned="1">
                  <text:p text:style-name="table_al">art. 22 Wet vervoer gevaarlijke stoffen</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vergunning om mede te dingen naar prijzen of premies (tot € 4.500,--)</text:p>
                </table:table-cell>
                <table:table-cell table:style-name="entry" table:number-rows-spanned="1" table:number-columns-spanned="1">
                  <text:p text:style-name="table_al">art. 3 jo. art. 1, aanhef en sub a Wet op de kansspelen</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Medewerker frontoffice E </text:p>
                  <text:p text:style-name="table_al">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gebruik geven van gemeentegrond voor evenementen</text:p>
                </table:table-cell>
                <table:table-cell table:style-name="entry" table:number-rows-spanned="1" table:number-columns-spanned="1">
                  <text:p text:style-name="table_al">art. 160, eerste lid en onder e. Gemeentewet</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2" table:number-columns-spanned="1">
                  <text:p text:style-name="table_al">het verlenen, wijzigen, intrekken of weigeren van ontheffing van het verbod om op de weg een wedstrijd met voertuigen te houden of daaraan deel te nemen</text:p>
                </table:table-cell>
                <table:table-cell table:style-name="entry" table:number-rows-spanned="2" table:number-columns-spanned="1">
                  <text:p text:style-name="table_al">art. 148 jo. art. 10 Wegenverkeerswet 1994</text:p>
                </table:table-cell>
                <table:table-cell table:style-name="entry" table:number-rows-spanned="2"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 mits alle wegen binnen de gemeente zijn gelegen. Zo niet: lees voor "verbod" "verklaring van geen bezwaar"</text:p>
                </table:table-cell>
                <table:table-cell table:style-name="entry" table:number-rows-spanned="2" table:number-columns-spanned="1">
                  <text:p text:style-name="table_al">Afdoenings- en ondertekeningsmandaat</text:p>
                </table:table-cell>
              </table:table-row>
              <table:table-row table:style-name="row">
                <table:table-cell table:style-name="entry" table:number-rows-spanned="1" table:number-columns-spanned="1">
                  <text:p text:style-name="table_al">als sprake is van weigering dan enkel afdoeningsmandaat</text:p>
                </table:table-cell>
              </table:table-row>
              <table:table-row table:style-name="row">
                <table:table-cell table:style-name="entry" table:number-rows-spanned="1" table:number-columns-spanned="1">
                  <text:p text:style-name="table_al">verlenen van vergunning voor het gebruiken van de weg/weggedeelte anders dan overeenkomstig de publieke functie </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chrijving tot snoeien/verwijderen van beplanting of voorwerp i.v.m. wegverkeersveiligheid</text:p>
                </table:table-cell>
                <table:table-cell table:style-name="entry" table:number-rows-spanned="1" table:number-columns-spanned="1">
                  <text:p text:style-name="table_al">art. 2:15 APV 2009</text:p>
                </table:table-cell>
                <table:table-cell table:style-name="entry" table:number-rows-spanned="1" table:number-columns-spanned="1">
                  <text:p text:style-name="table_al">Teamhoofd </text:p>
                  <text:p text:style-name="table_al">Beleidsmedewerker B</text:p>
                  <text:p text:style-name="table_al"> Beleidsmedewerker C</text:p>
                  <text:p text:style-name="table_al"> Medewerker controle en handhaving B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vaardigen van een aanschrijving inzake het verkeerd (buiten de daarvoor bestemde ruimten) stallen van fietsen</text:p>
                </table:table-cell>
                <table:table-cell table:style-name="entry" table:number-rows-spanned="1" table:number-columns-spanned="1">
                  <text:p text:style-name="table_al">art. 2:51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Medewerker controle en handhaving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tvankelijk verklaren van een telefonische, schriftelijke of digitale kennisgeving</text:p>
                </table:table-cell>
                <table:table-cell table:style-name="entry" table:number-rows-spanned="1" table:number-columns-spanned="1">
                  <text:p text:style-name="table_al">art. 4:3, tweede lid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text:p>
                </table:table-cell>
                <table:table-cell table:style-name="entry" table:number-rows-spanned="1" table:number-columns-spanned="1">
                  <text:p text:style-name="table_al">voor zover dit behoort to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laatsen van voertuigen in parken of openbare plantsoenen c.a. </text:p>
                </table:table-cell>
                <table:table-cell table:style-name="entry" table:number-rows-spanned="1" table:number-columns-spanned="1">
                  <text:p text:style-name="table_al">art. 5:11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een vergunn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 </text:p>
                  <text:p text:style-name="table_al"> 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het innemen van standplaats/uitstallen van goederen</text:p>
                </table:table-cell>
                <table:table-cell table:style-name="entry" table:number-rows-spanned="1" table:number-columns-spanned="1">
                  <text:p text:style-name="table_al">art. 5:18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als sprake is van weigering dan enkel afdoeningsmandaat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plaatsen c.a. van een voorwerp, niet zijnde een vaartuig, op, in, of boven openbaar water</text:p>
                </table:table-cell>
                <table:table-cell table:style-name="entry" table:number-rows-spanned="1" table:number-columns-spanned="1">
                  <text:p text:style-name="table_al">art. 5:24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oor het aanleggen, stoken of hebben van een vuur in de open lucht</text:p>
                </table:table-cell>
                <table:table-cell table:style-name="entry" table:number-rows-spanned="1" table:number-columns-spanned="1">
                  <text:p text:style-name="table_al">art. 5:34, derde lid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de gelegenheid stellen van de aanvrager om ontbrekende gegevens in te dienen </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Teamhoofd </text:p>
                  <text:p text:style-name="table_al"> Beleidsmedewerker C </text:p>
                  <text:p text:style-name="table_al">Beleidsmedewerker B </text:p>
                  <text:p text:style-name="table_al">Juridisch-procedureel medewerker D </text:p>
                  <text:p text:style-name="table_al">Juridisch-procedureel medewerker C </text:p>
                  <text:p text:style-name="table_al">Juridisch-procedureel medewerker B </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uiten om de aanvraag niet in behandeling te nemen wegens de niet of niet-tijdige indiening van ontbrek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Teamhoofd </text:p>
                  <text:p text:style-name="table_al">Beleidsmedewerker C </text:p>
                  <text:p text:style-name="table_al">Beleidsmedewerker B </text:p>
                  <text:p text:style-name="table_al">Juridisch-procedureel medewerker D </text:p>
                  <text:p text:style-name="table_al">Juridisch-procedureel medewerker C </text:p>
                  <text:p text:style-name="table_al">Juridisch-procedureel medewerker B</text:p>
                </table:table-cell>
                <table:table-cell table:style-name="entry" table:number-rows-spanned="1" table:number-columns-spanned="1">
                  <text:p text:style-name="table_al">voor zover dit behoort tot het werkterrein van het team</text:p>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vrijstelling/ontheffing van een bestemmingsplan en het stellen van nadere eisen ten aanzien van in het plan omschreven onderwerpen of onderdelen</text:p>
                </table:table-cell>
                <table:table-cell table:style-name="entry" table:number-rows-spanned="1" table:number-columns-spanned="1">
                  <text:p text:style-name="table_al">artt. 3.6 en 3.10 Wet ruimtelijke ordeningen de diverse bestemmingsplannen </text:p>
                </table:table-cell>
                <table:table-cell table:style-name="entry" table:number-rows-spanned="1" table:number-columns-spanned="1">
                  <text:p text:style-name="table_al">Teamhoofd </text:p>
                  <text:p text:style-name="table_al">Beleidsmedewerker C</text:p>
                  <text:p text:style-name="table_al"> Beleidsmedewerker B </text:p>
                  <text:p text:style-name="table_al">Juridisch-procedureel medewerker D </text:p>
                  <text:p text:style-name="table_al">Juridisch-procedureel medewerker C </text:p>
                  <text:p text:style-name="table_al">Juridisch-procedureel medewerker B </text:p>
                </table:table-cell>
                <table:table-cell table:style-name="entry" table:number-rows-spanned="1" table:number-columns-spanned="1">
                  <text:p text:style-name="table_al">tenzij zienswijzen zijn ingediend en 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ontheffing van bepalingen van het Bouwbesluit</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D </text:p>
                  <text:p text:style-name="table_al">Juridisch-procedureel medewerker C </text:p>
                  <text:p text:style-name="table_al">Juridisch-procedureel medewerker B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fdoenings- en ondertekeningsmandaat</text:p>
                  <text:p text:style-name="table_al"/>
                  <text:p text:style-name="table_al"/>
                </table:table-cell>
              </table:table-row>
              <table:table-row table:style-name="row">
                <table:table-cell table:style-name="entry" table:number-rows-spanned="1" table:number-columns-spanned="1">
                  <text:p text:style-name="table_al">het accepteren van een melding op grond van het Bouwbesluit en het daaraan verbinden van voorschriften en het doen van een mededeling</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D </text:p>
                  <text:p text:style-name="table_al">Juridisch-procedureel medewerker C </text:p>
                  <text:p text:style-name="table_al">Juridisch-procedureel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ontheffing van bepalingen van de bouwverordening</text:p>
                </table:table-cell>
                <table:table-cell table:style-name="entry" table:number-rows-spanned="1" table:number-columns-spanned="1">
                  <text:p text:style-name="table_al">diverse bepalingen van de Bouwverordening gemeente Hellendoorn 2010</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D </text:p>
                  <text:p text:style-name="table_al">Juridisch-procedureel medewerker C </text:p>
                  <text:p text:style-name="table_al">Juridisch-procedureel medewerker B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mbtshalve opleggen van maatwerkvoorschriften aan een inrichting waarop een a.m.v.b. van toepassing is</text:p>
                </table:table-cell>
                <table:table-cell table:style-name="entry" table:number-rows-spanned="1" table:number-columns-spanned="1">
                  <text:p text:style-name="table_al">a.m.v.b.'s Wet milieubehe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ext:p text:style-name="table_al">tenzij bezwaren/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milieuvergunningen (met inbegrip van de bevoegdheid om o.g.v. artt. 8.11 t/m 8.13 Wet milieubeheer voorschriften te verbinden)</text:p>
                </table:table-cell>
                <table:table-cell table:style-name="entry" table:number-rows-spanned="1" table:number-columns-spanned="1">
                  <text:p text:style-name="table_al">artt. 8.1, 8.4 Wet milieubeheer</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tenzij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zgn. 8.40 meldingen </text:p>
                </table:table-cell>
                <table:table-cell table:style-name="entry" table:number-rows-spanned="1" table:number-columns-spanned="1">
                  <text:p text:style-name="table_al">artt. 8.40 en 8.41 Wet milieubeheer</text:p>
                </table:table-cell>
                <table:table-cell table:style-name="entry" table:number-rows-spanned="1" table:number-columns-spanned="1">
                  <text:p text:style-name="table_al">Teamhoofd</text:p>
                  <text:p text:style-name="table_al">Beleidsmedewerker B </text:p>
                  <text:p text:style-name="table_al">Beleidsmedewerker C</text:p>
                  <text:p text:style-name="table_al">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en wijzigen van voorschriften/maatregelen/te verstrekken gegevens aangaande zgn. 8.40 en 8.44 meldingen en 8.45 instructies</text:p>
                </table:table-cell>
                <table:table-cell table:style-name="entry" table:number-rows-spanned="1" table:number-columns-spanned="1">
                  <text:p text:style-name="table_al">artt. 8.40, 8.40a, 8.41, 8.42, 8.42a en 8.42b Wet milieubehe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ext:p text:style-name="table_al">tenzij bezwaren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een milieuontheffing aangaande afvalbranden buiten inrichtingen </text:p>
                </table:table-cell>
                <table:table-cell table:style-name="entry" table:number-rows-spanned="1" table:number-columns-spanned="1">
                  <text:p text:style-name="table_al">art. 10.63 lid 2 Wet milieubehe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vorming of al dan niet een milieueffectrapport moet worden opgesteld en bij een aanvraag om omgevingsvergunning moet worden gevoegd, al dan niet n.a.v. een aanmeldingsnotit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dan wel op verzoek vaststellen/wijzigen van hogere waarden Wet geluidhinder </text:p>
                </table:table-cell>
                <table:table-cell table:style-name="entry" table:number-rows-spanned="1" table:number-columns-spanned="1">
                  <text:p text:style-name="table_al">art. 110a lid 1 t/m 6 Wet geluidhinder</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tenzij zienswijzen zijn ingediend, want dan is alleen de ondertekening gemandateer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vragen hogere waarden Wet geluidhinder, voor die procedures waarvoor de gemeente Hellendoorn niet het bevoegd gezag is</text:p>
                </table:table-cell>
                <table:table-cell table:style-name="entry" table:number-rows-spanned="1" table:number-columns-spanned="1">
                  <text:p text:style-name="table_al">art. 110a lid 7 Wet geluidhinder</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 laten - registreren van hogere waarden Wet geluidhinder in de openbare registers, bedoeld in afdeling 2 van titel 1 van Boek 3 van het Burgerlijk Wetboek</text:p>
                </table:table-cell>
                <table:table-cell table:style-name="entry" table:number-rows-spanned="1" table:number-columns-spanned="1">
                  <text:p text:style-name="table_al">art. 110i Wet geluidhinder</text:p>
                  <text:p text:style-name="table_al"/>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procedure Wet geluidhinder aangaande het van overheidswege al dan niet aanbrengen van geluidwerende voorzieningen </text:p>
                </table:table-cell>
                <table:table-cell table:style-name="entry" table:number-rows-spanned="1" table:number-columns-spanned="1">
                  <text:p text:style-name="table_al">art. 114a Wet geluidhinder/ hoofdstuk 6 Besluit geluidhind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meldingen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text:p>
                  <text:p text:style-name="table_al">Medewerker Controle en Handhaving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voorwaarden voor de acceptatie van de diverse afvalstromen op het afvalbrengpun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aanwijzen van verzamelplaatsen voor het aanbieden van huishoudelijk afval</text:p>
                </table:table-cell>
                <table:table-cell table:style-name="entry" table:number-rows-spanned="1" table:number-columns-spanned="1">
                  <text:p text:style-name="table_al">art. 10 Afvalstoffenverordening gemeente Hellendoorn 2017</text:p>
                </table:table-cell>
                <table:table-cell table:style-name="entry" table:number-rows-spanned="1" table:number-columns-spanned="1">
                  <text:p text:style-name="table_al">Opzichter C </text:p>
                  <text:p text:style-name="table_al">Beleidsmedewerker 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vragen van subsidie</text:p>
                </table:table-cell>
                <table:table-cell table:style-name="entry" table:number-rows-spanned="1" table:number-columns-spanned="1">
                  <text:p text:style-name="table_al"/>
                </table:table-cell>
                <table:table-cell table:style-name="entry" table:number-rows-spanned="1" table:number-columns-spanned="1">
                  <text:p text:style-name="table_al">Teamhoofd </text:p>
                  <text:p text:style-name="table_al"/>
                </table:table-cell>
                <table:table-cell table:style-name="entry" table:number-rows-spanned="1" table:number-columns-spanned="1">
                  <text:p text:style-name="table_al">mits behorend tot taakomschrijving en passend binnen vastgesteld beleid of project</text:p>
                </table:table-cell>
                <table:table-cell table:style-name="entry" table:number-rows-spanned="1" table:number-columns-spanned="1">
                  <text:p text:style-name="table_al">Machtig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am openbare werk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text:span>
                    <text:span text:style-name="nadrukvet"> + ondertekeningsmandaa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 </text:p>
                </table:table-cell>
                <table:table-cell table:style-name="entry" table:number-rows-spanned="1" table:number-columns-spanned="1">
                  <text:p text:style-name="table_al"> 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de financiële afwikkeling van het contract vindt plaats overeenkomstig de voorwaarden van het Financieel Statuut</text:p>
                </table:table-cell>
              </table:table-row>
              <table:table-row table:style-name="row">
                <table:table-cell table:style-name="entry" table:number-rows-spanned="1" table:number-columns-spanned="1">
                  <text:p text:style-name="table_al">het beslissen op verzoeken om toestemming als bedoeld in de notitie zelfwerkzaamheid</text:p>
                </table:table-cell>
                <table:table-cell table:style-name="entry" table:number-rows-spanned="1" table:number-columns-spanned="1">
                  <text:p text:style-name="table_al"/>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vergunning voor het aanleggen, beschadigen en veranderen van een weg</text:p>
                </table:table-cell>
                <table:table-cell table:style-name="entry" table:number-rows-spanned="1" table:number-columns-spanned="1">
                  <text:p text:style-name="table_al">art. 2:11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nemen van een beslissing op een melding van de aanleg van een uitweg </text:p>
                </table:table-cell>
                <table:table-cell table:style-name="entry" table:number-rows-spanned="1" table:number-columns-spanned="1">
                  <text:p text:style-name="table_al">art. 2:12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geven van aanwijzingen voor het aanbrengen c.a. van borden of voorzieningen t.b.v. het openbaar verkeer of de openbare verlichting</text:p>
                </table:table-cell>
                <table:table-cell table:style-name="entry" table:number-rows-spanned="1" table:number-columns-spanned="1">
                  <text:p text:style-name="table_al">art. 2:21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straatafsluitingen in het kader van evenementen</text:p>
                </table:table-cell>
                <table:table-cell table:style-name="entry" table:number-rows-spanned="1" table:number-columns-spanned="1">
                  <text:p text:style-name="table_al">art. 12 Besluit administratieve bepalingen wegverkeer/art. 15, tweede lid Wegenverkeerswet 1994</text:p>
                </table:table-cell>
                <table:table-cell table:style-name="entry" table:number-rows-spanned="1" table:number-columns-spanned="1">
                  <text:p text:style-name="table_al">Teamhoofd</text:p>
                </table:table-cell>
                <table:table-cell table:style-name="entry" table:number-rows-spanned="1" table:number-columns-spanned="1">
                  <text:p text:style-name="table_al">met uitzondering van “bijzondere” afsluitingen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sprakelijk stellen van de veroorzaker voor schade toegebracht aan het gemeentelijk wegmeubilair</text:p>
                </table:table-cell>
                <table:table-cell table:style-name="entry" table:number-rows-spanned="1" table:number-columns-spanned="1">
                  <text:p text:style-name="table_al">art. 160 Gemeentewet jo.art. 6:162 Burgerlijk Wetboek</text:p>
                </table:table-cell>
                <table:table-cell table:style-name="entry" table:number-rows-spanned="1" table:number-columns-spanned="1">
                  <text:p text:style-name="table_al">Opzicht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sprakelijk stellen van de veroorzaker voor schade toegebracht aan het gemeentelijk groen</text:p>
                </table:table-cell>
                <table:table-cell table:style-name="entry" table:number-rows-spanned="1" table:number-columns-spanned="1">
                  <text:p text:style-name="table_al">art. 160 Gemeentewet jo.art. 6:162 Burgerlijk Wetboek</text:p>
                </table:table-cell>
                <table:table-cell table:style-name="entry" table:number-rows-spanned="1" table:number-columns-spanned="1">
                  <text:p text:style-name="table_al">Opzichte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chrijving tot snoeien/verwijderen van beplanting of voorwerp i.v.m. wegverkeersveiligheid</text:p>
                </table:table-cell>
                <table:table-cell table:style-name="entry" table:number-rows-spanned="1" table:number-columns-spanned="1">
                  <text:p text:style-name="table_al">art. 2:15 APV 2009</text:p>
                </table:table-cell>
                <table:table-cell table:style-name="entry" table:number-rows-spanned="1" table:number-columns-spanned="1">
                  <text:p text:style-name="table_al">Opzichter C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laatsen van voertuigen in parken of openbare plantsoenen c.a. </text:p>
                </table:table-cell>
                <table:table-cell table:style-name="entry" table:number-rows-spanned="1" table:number-columns-spanned="1">
                  <text:p text:style-name="table_al">art. 5:11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am maatschappelijke ontwikkel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row table:style-name="row">
                <table:table-cell table:style-name="entry" table:number-rows-spanned="1" table:number-columns-spanned="1">
                  <text:p text:style-name="table_al">
                    <text:span text:style-name="nadrukvet"> 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text:span>- <text:span text:style-name="nadrukvet"> + </text:span><text:span text:style-name="nadrukvet">onder</text:span><text:span text:style-name="nadrukvet">tekeningsmandaat</text:span><text:span text:style-name="nadrukvet">/ volmacht</text:span></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beslissen op een aanvraag voor het verlenen van subsidie tot € 75.000,-, dan wel het beslissen op een aanvraag tot vaststelling van subsidie tot € 75.000,-</text:p>
                </table:table-cell>
                <table:table-cell table:style-name="entry" table:number-rows-spanned="1" table:number-columns-spanned="1">
                  <text:p text:style-name="table_al">artt. 3 en 19, eerste lid Algemene subsidie-verordening samenleving gemeente Hellendoorn 2014</text:p>
                </table:table-cell>
                <table:table-cell table:style-name="entry" table:number-rows-spanned="1" table:number-columns-spanned="1">
                  <text:p text:style-name="table_al">Teamhoofd </text:p>
                  <text:p text:style-name="table_al">Beleidsmedewerker C</text:p>
                  <text:p text:style-name="table_al">Beleidsmedewerker B </text:p>
                  <text:p text:style-name="table_al">Beleidsondersteun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aanvraag voor subsidie in de vorm van een eenmalige bijdrage aan instellingen voor nieuwbouw of renovatie van een accommodatie</text:p>
                </table:table-cell>
                <table:table-cell table:style-name="entry" table:number-rows-spanned="1" table:number-columns-spanned="1">
                  <text:p text:style-name="table_al">art. 5 Nadere regels accommodatiebeleid gemeente Hellendoorn 2017</text:p>
                </table:table-cell>
                <table:table-cell table:style-name="entry" table:number-rows-spanned="1" table:number-columns-spanned="1">
                  <text:p text:style-name="table_al">Teamhoofd </text:p>
                  <text:p text:style-name="table_al">Beleidsmedewerker C </text:p>
                  <text:p text:style-name="table_al">Beleids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onderwijshuisvestingsaanvragen </text:p>
                </table:table-cell>
                <table:table-cell table:style-name="entry" table:number-rows-spanned="1" table:number-columns-spanned="1">
                  <text:p text:style-name="table_al">artt. 11, 14 en 19 Verordening voorzieningen huisvesting onderwijs gemeente Hellendoorn 2015</text:p>
                </table:table-cell>
                <table:table-cell table:style-name="entry" table:number-rows-spanned="1" table:number-columns-spanned="1">
                  <text:p text:style-name="table_al">Teamhoofd </text:p>
                  <text:p text:style-name="table_al">Beleidsmedewerker C</text:p>
                  <text:p text:style-name="table_al">Beleidsondersteun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verzoeken op grond van de Wet openbaarheid van bestuur </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Beleidsmedewerker C</text:p>
                  <text:p text:style-name="table_al">Beleidsmedewerker B</text:p>
                  <text:p text:style-name="table_al">Beleidsondersteunend medewerker C</text:p>
                  <text:p text:style-name="table_al">Beleidsondersteunend medewerker B</text:p>
                </table:table-cell>
                <table:table-cell table:style-name="entry" table:number-rows-spanned="1" table:number-columns-spanned="1">
                  <text:p text:style-name="table_al">Ook bevoegd voor verzoeken, die betrekking hebben op documenten van team W&amp;Z</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aanvraag voor het in exploitatie nemen van een kindercentrum, gastouderbureau, gastouderopvang of peuterspeelzaal, het (ambtshalve) wijzigen of beëindigen van een inschrijving in het register kinderopvang</text:p>
                </table:table-cell>
                <table:table-cell table:style-name="entry" table:number-rows-spanned="1" table:number-columns-spanned="1">
                  <text:p text:style-name="table_al">artt. 1.46, 1.47, tweede en vierde lid en 1.47a, eerste lid Wet kinderopvang en kwaliteitseisen peuterspeelzalen</text:p>
                </table:table-cell>
                <table:table-cell table:style-name="entry" table:number-rows-spanned="1" table:number-columns-spanned="1">
                  <text:p text:style-name="table_al">Teamhoofd </text:p>
                  <text:p text:style-name="table_al">Beleidsmedewerker C</text:p>
                  <text:p text:style-name="table_al">Beleidsondersteunend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zorgen van de (gewijzigde) inschrijving in het register kinderopvang dan wel het verwijderen van gegevens uit het register kinderopvang</text:p>
                </table:table-cell>
                <table:table-cell table:style-name="entry" table:number-rows-spanned="1" table:number-columns-spanned="1">
                  <text:p text:style-name="table_al">art. 1.46, tweede tot en met vijfde lid Wet kinderopvang en kwaliteitseisen peuterspeelzalen </text:p>
                </table:table-cell>
                <table:table-cell table:style-name="entry" table:number-rows-spanned="1" table:number-columns-spanned="1">
                  <text:p text:style-name="table_al">Teamhoofd </text:p>
                  <text:p text:style-name="table_al">Beleidsmedewerker C </text:p>
                  <text:p text:style-name="table_al">Beleidsondersteun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aststellen van de hoogte van het bedrag van de verschuldigde wettelijke rente</text:p>
                </table:table-cell>
                <table:table-cell table:style-name="entry" table:number-rows-spanned="1" table:number-columns-spanned="1">
                  <text:p text:style-name="table_al">art. 4:99 Algemene wet bestuursrecht</text:p>
                </table:table-cell>
                <table:table-cell table:style-name="entry" table:number-rows-spanned="1" table:number-columns-spanned="1">
                  <text:p text:style-name="table_al">Teamhoofd </text:p>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heronderzoeken en wijzigingen (inclusief beëindigingen) van jeugdhulp dan wel ambtshalve toekennen van jeugdhulp op grond van de Jeugdwet</text:p>
                </table:table-cell>
                <table:table-cell table:style-name="entry" table:number-rows-spanned="1" table:number-columns-spanned="1">
                  <text:p text:style-name="table_al">art. 2.3 van de Jeugdwet in samenhang met de Verordening jeugdhulp gemeente Hellendoorn 2015</text:p>
                </table:table-cell>
                <table:table-cell table:style-name="entry" table:number-rows-spanned="1" table:number-columns-spanned="1">
                  <text:p text:style-name="table_al">Teamhoofd </text:p>
                  <text:p text:style-name="table_al">Beleidsmedewerker B </text:p>
                  <text:p text:style-name="table_al">Beleidsmedewerker C</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palen dat een voorziening op het gebied van jeugdhulp en verblijf, niet zijnde verblijf bij een pleegouder, nodig is</text:p>
                </table:table-cell>
                <table:table-cell table:style-name="entry" table:number-rows-spanned="1" table:number-columns-spanned="1">
                  <text:p text:style-name="table_al">art. 6.1.2, vijfde lid Jeugdwet</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 om een jeugdige in een gesloten accommodatie te doen opnemen en te doen verblijven</text:p>
                </table:table-cell>
                <table:table-cell table:style-name="entry" table:number-rows-spanned="1" table:number-columns-spanned="1">
                  <text:p text:style-name="table_al">art. 6.1.8, eerste lid Jeugdwet</text:p>
                </table:table-cell>
                <table:table-cell table:style-name="entry" table:number-rows-spanned="1" table:number-columns-spanned="1">
                  <text:p text:style-name="table_al">Teamhoofd </text:p>
                  <text:p text:style-name="table_al">Beleidsmedewerker B</text:p>
                  <text:p text:style-name="table_al">Beleidsmedewerker C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geven van het besluit, zoals bedoeld in art. 265b, tweede lid boek 1 van het Burgerlijk Wetboek, welke de Raad voor de Kinderbescherming of het openbaar ministerie moet overleggen bij het verzoek tot machtiging uithuisplaatsing</text:p>
                </table:table-cell>
                <table:table-cell table:style-name="entry" table:number-rows-spanned="1" table:number-columns-spanned="1">
                  <text:p text:style-name="table_al">art. 265b, tweede lid boek 1 van het Burgerlijk Wetboek</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wijzigen/omzetten van gemeentegaranties dan wel het weigeren van de wijziging/omzetting van gemeentegaranties ten behoeve van het eigen woningbezi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 </text:p>
                  <text:p text:style-name="table_al">Beleidsmedewerker C</text:p>
                  <text:p text:style-name="table_al">Beleidsmedewerker B</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ingen inzake invordering verstrekte gemeentegaranties</text:p>
                </table:table-cell>
                <table:table-cell table:style-name="entry" table:number-rows-spanned="1" table:number-columns-spanned="1">
                  <text:p text:style-name="table_al">art. 160 Gemeentewet juncto Boek 7, titel 14 Burgerlijk Wetboek</text:p>
                </table:table-cell>
                <table:table-cell table:style-name="entry" table:number-rows-spanned="1" table:number-columns-spanned="1">
                  <text:p text:style-name="table_al">Teamhoofd </text:p>
                  <text:p text:style-name="table_al">Beleidsmedewerker C</text:p>
                  <text:p text:style-name="table_al">Beleidsmedewerker B</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Participatiewet, IOAW en IOAZ met uitzondering van aanvragen op grond van het BBZ</text:p>
                </table:table-cell>
                <table:table-cell table:style-name="entry" table:number-rows-spanned="1" table:number-columns-spanned="1">
                  <text:p text:style-name="table_al">art. 7 Participatiewet, art. 34 Wet inkomensvoorziening oudere en gedeeltelijk arbeidsongeschikte werkloze werknemers, art. 34 Wet inkomensvoorziening oudere en gedeeltelijk arbeidsongeschikte gewezen zelfstandigen</text:p>
                </table:table-cell>
                <table:table-cell table:style-name="entry" table:number-rows-spanned="1" table:number-columns-spanned="1">
                  <text:p text:style-name="table_al">Teamhoofd </text:p>
                  <text:p text:style-name="table_al">Beleidsmedewerker C</text:p>
                  <text:p text:style-name="table_al">Beleids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op grond van het BBZ</text:p>
                </table:table-cell>
                <table:table-cell table:style-name="entry" table:number-rows-spanned="1" table:number-columns-spanned="1">
                  <text:p text:style-name="table_al">art. 7 Participatiewet jo art. 35 Besluit Bijstandverlening Zelfstandigen 2004</text:p>
                </table:table-cell>
                <table:table-cell table:style-name="entry" table:number-rows-spanned="1" table:number-columns-spanned="1">
                  <text:p text:style-name="table_al">Teamhoofd </text:p>
                  <text:p text:style-name="table_al">Beleidsmedewerker C</text:p>
                  <text:p text:style-name="table_al">Beleidsmedewerker B</text:p>
                  <text:p text:style-name="table_al">Juridisch procedureel medewerker D </text:p>
                </table:table-cell>
                <table:table-cell table:style-name="entry" table:number-rows-spanned="1" table:number-columns-spanned="1">
                  <text:p text:style-name="table_al">Indien voornemen is om af te wijken van advies van IMK/RVO dan overleg met clustermanager of teamhoof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van een boete, het afstemmen van de uitkering en verlagen van de uitkering</text:p>
                </table:table-cell>
                <table:table-cell table:style-name="entry" table:number-rows-spanned="1" table:number-columns-spanned="1">
                  <text:p text:style-name="table_al">art. 7 jo artt. 18, 18a, 18b Participatiewet, art. 34, jo. artt. 20 en 20a Wet inkomensvoorziening oudere en gedeeltelijk arbeidsongeschikte werkloze werknemers en art. 34 jo artt. 20 en 20a Wet inkomensvoorziening oudere en gedeeltelijk arbeidsongeschikte gewezen zelfstandigen</text:p>
                </table:table-cell>
                <table:table-cell table:style-name="entry" table:number-rows-spanned="1" table:number-columns-spanned="1">
                  <text:p text:style-name="table_al">Teamhoofd </text:p>
                  <text:p text:style-name="table_al">Beleidsmedewerker C </text:p>
                  <text:p text:style-name="table_al">Beleids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tussentijdse) onderzoeken naar het recht op uitkering en de arbeidsmarkttoeleiding (inclusief het opleggen en wijzigen van verplichtingen, beëindigen, intrekken, herzien, verlagen, afstemmen, terugvorderen en verhalen etc.), inclusief besluiten ten aanzien van het BBZ </text:p>
                </table:table-cell>
                <table:table-cell table:style-name="entry" table:number-rows-spanned="1" table:number-columns-spanned="1">
                  <text:p text:style-name="table_al">art. 7 Participatiewet, art. 34 Wet inkomensvoorziening oudere en gedeeltelijk arbeidsongeschikte werkloze werknemers en art. 34 Wet inkomensvoorziening oudere en gedeeltelijk arbeidsongeschikte gewezen zelfstandigen</text:p>
                </table:table-cell>
                <table:table-cell table:style-name="entry" table:number-rows-spanned="1" table:number-columns-spanned="1">
                  <text:p text:style-name="table_al">Teamhoofd </text:p>
                  <text:p text:style-name="table_al">Beleidsmedewerker C </text:p>
                  <text:p text:style-name="table_al">Beleids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art. 7 jo art. 52 Participatiewet</text:p>
                </table:table-cell>
                <table:table-cell table:style-name="entry" table:number-rows-spanned="1" table:number-columns-spanned="1">
                  <text:p text:style-name="table_al">Teamhoofd </text:p>
                  <text:p text:style-name="table_al">Beleidsmedewerker C </text:p>
                  <text:p text:style-name="table_al">Beleids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bijzondere bijstand, het beslissen op aanvragen individuele inkomenstoeslag en studietoeslag, het beslissen op verzoeken declaratiefonds, school- en verenigingenfonds en minimapas voor minima</text:p>
                </table:table-cell>
                <table:table-cell table:style-name="entry" table:number-rows-spanned="1" table:number-columns-spanned="1">
                  <text:p text:style-name="table_al">art. 7 Participatiewet en art. 7 van de Verordening financiële bijdrageregelingen maatschappelijke participatie gemeente Hellendoorn 2015 en art. 2 van de Verordening inkomenstoeslag en individuele studietoeslag gemeente Hellendoorn 2015</text:p>
                </table:table-cell>
                <table:table-cell table:style-name="entry" table:number-rows-spanned="1" table:number-columns-spanned="1">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tot verhaal in rechte, het indienen van een verzoekschrift met betrekking tot verhaal in rechte</text:p>
                </table:table-cell>
                <table:table-cell table:style-name="entry" table:number-rows-spanned="1" table:number-columns-spanned="1">
                  <text:p text:style-name="table_al">art. 7 jo artt. 61 en 62h Participatiewet</text:p>
                </table:table-cell>
                <table:table-cell table:style-name="entry" table:number-rows-spanned="1" table:number-columns-spanned="1">
                  <text:p text:style-name="table_al">Teamhoofd </text:p>
                  <text:p text:style-name="table_al">Beleidsmedewerker C </text:p>
                  <text:p text:style-name="table_al">Beleidsmedewerker B</text:p>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vorderen van vorderingen ontstaan bij de uitvoering van de PW (inclusief de BBZ), IOAW, en IOAZ (inclusief de aanmaning, de herinnering, en het dwangbevel en beslaglegging)</text:p>
                </table:table-cell>
                <table:table-cell table:style-name="entry" table:number-rows-spanned="1" table:number-columns-spanned="1">
                  <text:p text:style-name="table_al">art. 60 Participatiewet, art. 28 Wet inkomensvoorziening oudere en gedeeltelijk arbeidsongeschikte werkloze werknemers en art. 28 Wet inkomensvoorziening oudere en gedeeltelijk arbeidsongeschikte gewezen zelfstandigen</text:p>
                </table:table-cell>
                <table:table-cell table:style-name="entry" table:number-rows-spanned="1" table:number-columns-spanned="1">
                  <text:p text:style-name="table_al">Teamhoofd </text:p>
                  <text:p text:style-name="table_al">Beleidsmedewerker C </text:p>
                  <text:p text:style-name="table_al">Beleidsmedewerker B </text:p>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aanvragen schuldhulpverlening, het beëindigen of wijzigingen van besluiten in het kader van schuldhulpverlening </text:p>
                </table:table-cell>
                <table:table-cell table:style-name="entry" table:number-rows-spanned="1" table:number-columns-spanned="1">
                  <text:p text:style-name="table_al">art. 3 Wet gemeentelijke schuldhulpverlening</text:p>
                </table:table-cell>
                <table:table-cell table:style-name="entry" table:number-rows-spanned="1" table:number-columns-spanned="1">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trekken van een indicatie-beschikking of herindicatie-beschikking</text:p>
                </table:table-cell>
                <table:table-cell table:style-name="entry" table:number-rows-spanned="1" table:number-columns-spanned="1">
                  <text:p text:style-name="table_al">art. 12 Wet sociale werkvoorziening</text:p>
                </table:table-cell>
                <table:table-cell table:style-name="entry" table:number-rows-spanned="1" table:number-columns-spanned="1">
                  <text:p text:style-name="table_al">Beleidsmedewerker B</text:p>
                  <text:p text:style-name="table_al">Beleidsmedewerk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ag tegemoetkoming kinderopvang </text:p>
                </table:table-cell>
                <table:table-cell table:style-name="entry" table:number-rows-spanned="1" table:number-columns-spanned="1">
                  <text:p text:style-name="table_al">art. 4 Verordening kinderopvang gemeente Hellendoorn 2013</text:p>
                </table:table-cell>
                <table:table-cell table:style-name="entry" table:number-rows-spanned="1" table:number-columns-spanned="1">
                  <text:p text:style-name="table_al">Beleidsmedewerker B</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voorschotting tegemoetkoming kinderopvang</text:p>
                </table:table-cell>
                <table:table-cell table:style-name="entry" table:number-rows-spanned="1" table:number-columns-spanned="1">
                  <text:p text:style-name="table_al">art. 11 Verordening kinderopvang gemeente Hellendoorn 2013</text:p>
                </table:table-cell>
                <table:table-cell table:style-name="entry" table:number-rows-spanned="1" table:number-columns-spanned="1">
                  <text:p text:style-name="table_al">Beleidsmedewerker B </text:p>
                  <text:p text:style-name="table_al">Juridisch-procedureel medewerker D </text:p>
                  <text:p text:style-name="table_al">Medewerker frontoffice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tegemoetkoming kinderopvang</text:p>
                </table:table-cell>
                <table:table-cell table:style-name="entry" table:number-rows-spanned="1" table:number-columns-spanned="1">
                  <text:p text:style-name="table_al">art. 12 Verordening kinderopvang gemeente Hellendoorn 2013</text:p>
                </table:table-cell>
                <table:table-cell table:style-name="entry" table:number-rows-spanned="1" table:number-columns-spanned="1">
                  <text:p text:style-name="table_al">Beleidsmedewerker B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de terug- en invordering van tegemoetkomingen Wet kinderopvang en kwaliteitseisen peuterspeelzalen</text:p>
                </table:table-cell>
                <table:table-cell table:style-name="entry" table:number-rows-spanned="1" table:number-columns-spanned="1">
                  <text:p text:style-name="table_al">art. 4:57 Algemene wet bestuursrecht </text:p>
                </table:table-cell>
                <table:table-cell table:style-name="entry" table:number-rows-spanned="1" table:number-columns-spanned="1">
                  <text:p text:style-name="table_al">Beleidsmedewerker B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heronderzoeken en wijzigingen (inclusief beëindigingen etc.) van voorzieningen dan wel het ambtshalve toekennen van voorzieningen op grond van de Wmo 2015</text:p>
                </table:table-cell>
                <table:table-cell table:style-name="entry" table:number-rows-spanned="1" table:number-columns-spanned="1">
                  <text:p text:style-name="table_al">art. 2.3.1 Wet maatschappelijke ondersteuning in samenhang met de Verordening maatschappelijke ondersteuning gemeente Hellendoorn 2015</text:p>
                </table:table-cell>
                <table:table-cell table:style-name="entry" table:number-rows-spanned="1" table:number-columns-spanned="1">
                  <text:p text:style-name="table_al">Teamhoofd </text:p>
                  <text:p text:style-name="table_al">Beleidsmedewerker C </text:p>
                  <text:p text:style-name="table_al">Beleids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gehandicaptenparkeerkaart</text:p>
                </table:table-cell>
                <table:table-cell table:style-name="entry" table:number-rows-spanned="1" table:number-columns-spanned="1">
                  <text:p text:style-name="table_al">art. 49 Besluit administratieve bepalingen inzake wegverkeer</text:p>
                </table:table-cell>
                <table:table-cell table:style-name="entry" table:number-rows-spanned="1" table:number-columns-spanned="1">
                  <text:p text:style-name="table_al">Teamhoofd </text:p>
                  <text:p text:style-name="table_al">Beleidsmedewerker C</text:p>
                  <text:p text:style-name="table_al">Beleids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aanvragen leerlingenvervoer</text:p>
                </table:table-cell>
                <table:table-cell table:style-name="entry" table:number-rows-spanned="1" table:number-columns-spanned="1">
                  <text:p text:style-name="table_al">art. 4 Wet op het primair onderwijs, art. 4 Wet op het voortgezet onderwijs, art. 4 Wet op de expertisecentra, art. 2, eerste lid Verordening leerlingenvervoer gemeente Hellendoorn 2014</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eam Werk en zor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column table:style-name="id1-3-2-8-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text:span>
                    <text:span text:style-name="nadrukvet">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text:span>
                    <text:span text:style-name="nadrukvet"> + </text:span>
                    <text:span text:style-name="nadrukvet">ondert</text:span>
                    <text:span text:style-name="nadrukvet">ekeningsmandaat</text:span>
                    <text:span text:style-name="nadrukve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 </text:p>
                </table:table-cell>
                <table:table-cell table:style-name="entry" table:number-rows-spanned="1" table:number-columns-spanned="1">
                  <text:p text:style-name="table_al"> 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inden plaats overeenkomstig de voorwaarden van het Financieel Statuut</text:p>
                </table:table-cell>
              </table:table-row>
              <table:table-row table:style-name="row">
                <table:table-cell table:style-name="entry" table:number-rows-spanned="1" table:number-columns-spanned="1">
                  <text:p text:style-name="table_al">het afdoen van verzoeken m.b.t. vervangende leerplicht</text:p>
                </table:table-cell>
                <table:table-cell table:style-name="entry" table:number-rows-spanned="1" table:number-columns-spanned="1">
                  <text:p text:style-name="table_al">art. 3a en 3b van de Leerplichtwet 1969</text:p>
                </table:table-cell>
                <table:table-cell table:style-name="entry" table:number-rows-spanned="1" table:number-columns-spanned="1">
                  <text:p text:style-name="table_al">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verzoeken m.b.t. vrijstelling</text:p>
                </table:table-cell>
                <table:table-cell table:style-name="entry" table:number-rows-spanned="1" table:number-columns-spanned="1">
                  <text:p text:style-name="table_al">art. 15 Leerplichtwet 1969</text:p>
                </table:table-cell>
                <table:table-cell table:style-name="entry" table:number-rows-spanned="1" table:number-columns-spanned="1">
                  <text:p text:style-name="table_al">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hoogte van het bedrag van de verschuldigde wettelijke rente</text:p>
                </table:table-cell>
                <table:table-cell table:style-name="entry" table:number-rows-spanned="1" table:number-columns-spanned="1">
                  <text:p text:style-name="table_al">art. 4:99 Algemene wet bestuursrecht</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palen dat een voorziening op het gebied van jeugdhulp en verblijf, niet zijnde verblijf bij een pleegouder, nodig is</text:p>
                </table:table-cell>
                <table:table-cell table:style-name="entry" table:number-rows-spanned="1" table:number-columns-spanned="1">
                  <text:p text:style-name="table_al">art. 6.1.2, vijfde lid Jeugdwet</text:p>
                </table:table-cell>
                <table:table-cell table:style-name="entry" table:number-rows-spanned="1" table:number-columns-spanned="1">
                  <text:p text:style-name="table_al">Teamhoofd</text:p>
                  <text:p text:style-name="table_al"> 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 om een jeugdige in een gesloten accommodatie te doen opnemen en te doen verblijven</text:p>
                </table:table-cell>
                <table:table-cell table:style-name="entry" table:number-rows-spanned="1" table:number-columns-spanned="1">
                  <text:p text:style-name="table_al">art. 6.1.8, eerste lid Jeugdwet</text:p>
                </table:table-cell>
                <table:table-cell table:style-name="entry" table:number-rows-spanned="1" table:number-columns-spanned="1">
                  <text:p text:style-name="table_al">Teamhoofd </text:p>
                  <text:p text:style-name="table_al">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geven van het besluit, zoals bedoeld in art. 265b, tweede lid boek 1 van het Burgerlijk Wetboek, welke de Raad voor de Kinderbescherming of het openbaar ministerie moet overleggen bij het verzoek tot machtiging uithuisplaatsing</text:p>
                </table:table-cell>
                <table:table-cell table:style-name="entry" table:number-rows-spanned="1" table:number-columns-spanned="1">
                  <text:p text:style-name="table_al">art. 265b, tweede lid boek 1 van het Burgerlijk Wetboek</text:p>
                </table:table-cell>
                <table:table-cell table:style-name="entry" table:number-rows-spanned="1" table:number-columns-spanned="1">
                  <text:p text:style-name="table_al">Teamhoofd</text:p>
                  <text:p text:style-name="table_al"> 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wijzigen/omzetten van gemeentegaranties dan wel het weigeren van de wijziging/omzetting van gemeentegaranties ten behoeve van het eigen woningbezi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ingen inzake invordering verstrekte gemeentegaranties</text:p>
                </table:table-cell>
                <table:table-cell table:style-name="entry" table:number-rows-spanned="1" table:number-columns-spanned="1">
                  <text:p text:style-name="table_al">art. 160 Gemeentewet juncto Boek 7, titel 14 Burgerlijk Wetboek</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van een boete voor het niet of niet tijdig inleveren of het niet volledig invullen van het wijzigingsformulier, de inkomstenverklaring en andere formulieren</text:p>
                </table:table-cell>
                <table:table-cell table:style-name="entry" table:number-rows-spanned="1" table:number-columns-spanned="1">
                  <text:p text:style-name="table_al">art. 7 jo 18a Participatiewet</text:p>
                </table:table-cell>
                <table:table-cell table:style-name="entry" table:number-rows-spanned="1" table:number-columns-spanned="1">
                  <text:p text:style-name="table_al">Administratief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Participatiewet, IOAW en IOAZ met uitzondering van aanvragen op grond van het BBZ</text:p>
                </table:table-cell>
                <table:table-cell table:style-name="entry" table:number-rows-spanned="1" table:number-columns-spanned="1">
                  <text:p text:style-name="table_al">art. 7 Participatiewet, art. 34 Wet inkomensvoorziening oudere en gedeeltelijk arbeidsongeschikte werkloze werknemers, art. 34 Wet inkomensvoorziening oudere en gedeeltelijk arbeidsongeschikte gewezen zelfstandigen</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op grond van het BBZ</text:p>
                </table:table-cell>
                <table:table-cell table:style-name="entry" table:number-rows-spanned="1" table:number-columns-spanned="1">
                  <text:p text:style-name="table_al">art. 7 Participatiewet jo art. 35 Besluit Bijstandverlening Zelfstandigen 2004</text:p>
                </table:table-cell>
                <table:table-cell table:style-name="entry" table:number-rows-spanned="1" table:number-columns-spanned="1">
                  <text:p text:style-name="table_al">Teamhoofd </text:p>
                </table:table-cell>
                <table:table-cell table:style-name="entry" table:number-rows-spanned="1" table:number-columns-spanned="1">
                  <text:p text:style-name="table_al">Indien voornemen is om af te wijken van advies van IMK/RVO dan overleg met clustermanager of teamhoof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van een boete, het afstemmen van de uitkering en verlagen van de uitkering</text:p>
                </table:table-cell>
                <table:table-cell table:style-name="entry" table:number-rows-spanned="1" table:number-columns-spanned="1">
                  <text:p text:style-name="table_al">art. 7 jo artt. 18, 18a, 18b Participatiewet, art. 34, jo. artt. 20 en 20a Wet inkomensvoorziening oudere en gedeeltelijk arbeidsongeschikte werkloze werknemers en art. 34 jo artt. 20 en 20a Wet inkomensvoorziening oudere en gedeeltelijk arbeidsongeschikte gewezen zelfstandigen</text:p>
                </table:table-cell>
                <table:table-cell table:style-name="entry" table:number-rows-spanned="1" table:number-columns-spanned="1">
                  <text:p text:style-name="table_al">Teamhoofd</text:p>
                  <text:p text:style-name="table_al"> 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tussentijdse) onderzoeken naar het recht op uitkering en de arbeidsmarkttoeleiding (inclusief het opleggen en wijzigen van verplichtingen, beëindigen, intrekken, herzien, verlagen, afstemmen, terugvorderen en verhalen etc.), inclusief besluiten ten aanzien van het BBZ </text:p>
                </table:table-cell>
                <table:table-cell table:style-name="entry" table:number-rows-spanned="1" table:number-columns-spanned="1">
                  <text:p text:style-name="table_al">art. 7 Participatiewet, art. 34 Wet inkomensvoorziening oudere en gedeeltelijk arbeidsongeschikte werkloze werknemers en art. 34 Wet inkomensvoorziening oudere en gedeeltelijk arbeidsongeschikte gewezen zelfstandigen</text:p>
                </table:table-cell>
                <table:table-cell table:style-name="entry" table:number-rows-spanned="1" table:number-columns-spanned="1">
                  <text:p text:style-name="table_al">Teamhoofd</text:p>
                  <text:p text:style-name="table_al"> 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art. 7 jo art. 52 Participatiewet</text:p>
                </table:table-cell>
                <table:table-cell table:style-name="entry" table:number-rows-spanned="1" table:number-columns-spanned="1">
                  <text:p text:style-name="table_al">Teamhoofd</text:p>
                  <text:p text:style-name="table_al"> 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tot verhaal in rechte, het indienen van een verzoekschrift met betrekking tot verhaal in rechte</text:p>
                </table:table-cell>
                <table:table-cell table:style-name="entry" table:number-rows-spanned="1" table:number-columns-spanned="1">
                  <text:p text:style-name="table_al">art. 7 jo artt. 61 en 62h Participatiewet</text:p>
                </table:table-cell>
                <table:table-cell table:style-name="entry" table:number-rows-spanned="1" table:number-columns-spanned="1">
                  <text:p text:style-name="table_al">Teamhoofd </text:p>
                  <text:p text:style-name="table_al">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vorderen van vorderingen ontstaan bij de uitvoering van de PW (inclusief de BBZ), IOAW, en IOAZ (inclusief de aanmaning, de herinnering, en het dwangbevel en beslaglegging)</text:p>
                </table:table-cell>
                <table:table-cell table:style-name="entry" table:number-rows-spanned="1" table:number-columns-spanned="1">
                  <text:p text:style-name="table_al">art. 60 Participatiewet, art. 28 Wet inkomensvoorziening oudere en gedeeltelijk arbeidsongeschikte werkloze werknemers en art. 28 Wet inkomensvoorziening oudere en gedeeltelijk arbeidsongeschikte gewezen zelfstandigen</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aanvragen schuldhulpverlening, het beëindigen of wijzigingen van besluiten in het kader van schuldhulpverlening </text:p>
                </table:table-cell>
                <table:table-cell table:style-name="entry" table:number-rows-spanned="1" table:number-columns-spanned="1">
                  <text:p text:style-name="table_al">art. 3 Wet gemeentelijke schuldhulpverlening</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trekken van een indicatie-beschikking of herindicatie-beschikking</text:p>
                </table:table-cell>
                <table:table-cell table:style-name="entry" table:number-rows-spanned="1" table:number-columns-spanned="1">
                  <text:p text:style-name="table_al">art. 12 Wet sociale werkvoorziening</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ag tegemoetkoming kinderopvang </text:p>
                </table:table-cell>
                <table:table-cell table:style-name="entry" table:number-rows-spanned="1" table:number-columns-spanned="1">
                  <text:p text:style-name="table_al">art. 4 Verordening kinderopvang gemeente Hellendoorn 2013</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voorschotting tegemoetkoming kinderopvang</text:p>
                </table:table-cell>
                <table:table-cell table:style-name="entry" table:number-rows-spanned="1" table:number-columns-spanned="1">
                  <text:p text:style-name="table_al">art. 11 Verordening kinderopvang gemeente Hellendoorn 2013</text:p>
                </table:table-cell>
                <table:table-cell table:style-name="entry" table:number-rows-spanned="1" table:number-columns-spanned="1">
                  <text:p text:style-name="table_al">Teamhoofd</text:p>
                  <text:p text:style-name="table_al"> 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tegemoetkoming kinderopvang</text:p>
                </table:table-cell>
                <table:table-cell table:style-name="entry" table:number-rows-spanned="1" table:number-columns-spanned="1">
                  <text:p text:style-name="table_al">art. 12 Verordening kinderopvang gemeente Hellendoorn 2013</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de terug- en invordering van tegemoetkomingen Wet kinderopvang en kwaliteitseisen peuterspeelzalen</text:p>
                </table:table-cell>
                <table:table-cell table:style-name="entry" table:number-rows-spanned="1" table:number-columns-spanned="1">
                  <text:p text:style-name="table_al">art. 4:57 Algemene wet bestuurswet </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heronderzoeken en wijzigingen (inclusief beëindigingen etc.) van voorzieningen dan wel het ambtshalve toekennen van voorzieningen op grond van de Wmo 2015</text:p>
                </table:table-cell>
                <table:table-cell table:style-name="entry" table:number-rows-spanned="1" table:number-columns-spanned="1">
                  <text:p text:style-name="table_al">art. 2.3.1 Wet maatschappelijke ondersteuning in samenhang met de Verordening maatschappelijke ondersteuning gemeente Hellendoorn 2015</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gehandicaptenparkeerkaart</text:p>
                </table:table-cell>
                <table:table-cell table:style-name="entry" table:number-rows-spanned="1" table:number-columns-spanned="1">
                  <text:p text:style-name="table_al">art. 49 Besluit administratieve bepalingen inzake wegverkeer</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bijzondere bijstand, het beslissen op aanvragen individuele inkomenstoeslag en studietoeslag, het beslissen op verzoeken declaratiefonds, school- en verenigingenfonds en minimapas voor minima</text:p>
                </table:table-cell>
                <table:table-cell table:style-name="entry" table:number-rows-spanned="1" table:number-columns-spanned="1">
                  <text:p text:style-name="table_al">art. 7 Participatiewet en art. 7 van de Verordening financiële bijdrageregelingen maatschappelijke participatie gemeente Hellendoorn 2015 en art. 2 van de Verordening inkomenstoeslag en individuele studietoeslag gemeente Hellendoorn 2015</text:p>
                </table:table-cell>
                <table:table-cell table:style-name="entry" table:number-rows-spanned="1" table:number-columns-spanned="1">
                  <text:p text:style-name="table_al">Sociaal juridisch medewerker B</text:p>
                  <text:p text:style-name="table_al"> Administratief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heronderzoeken en wijzigingen (inclusief beëindigingen) van jeugdhulp dan wel ambtshalve toekennen van jeugdhulp op grond van de Jeugdwet</text:p>
                </table:table-cell>
                <table:table-cell table:style-name="entry" table:number-rows-spanned="1" table:number-columns-spanned="1">
                  <text:p text:style-name="table_al">art. 2.3 van de Jeugdwet in samenhang met de Verordening jeugdhulp gemeente Hellendoorn 2015</text:p>
                </table:table-cell>
                <table:table-cell table:style-name="entry" table:number-rows-spanned="1" table:number-columns-spanned="1">
                  <text:p text:style-name="table_al">Teamhoofd </text:p>
                  <text:p text:style-name="table_al">Sociaal juridisch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eam sport</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text:span>
                    <text:span text:style-name="nadrukvet">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text:span>
                    <text:span text:style-name="nadrukvet"> + </text:span>
                    <text:span text:style-name="nadrukvet">ondertekeningsmandaat</text:span>
                    <text:span text:style-name="nadrukve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eam financiën en control</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text:span>
                    <text:span text:style-name="nadrukvet">ondertekeningsmandaat</text:span>
                    <text:span text:style-name="nadrukve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beslissen over de hoogte van verbeurde dwangsommen bij niet-tijdig beslissen</text:p>
                </table:table-cell>
                <table:table-cell table:style-name="entry" table:number-rows-spanned="1" table:number-columns-spanned="1">
                  <text:p text:style-name="table_al">art. 4:18 Algemene wet bestuursrecht</text:p>
                </table:table-cell>
                <table:table-cell table:style-name="entry" table:number-rows-spanned="1" table:number-columns-spanned="1">
                  <text:p text:style-name="table_al">Administratief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uitstel van betaling bij bestuursrechtelijke geldschulden</text:p>
                </table:table-cell>
                <table:table-cell table:style-name="entry" table:number-rows-spanned="1" table:number-columns-spanned="1">
                  <text:p text:style-name="table_al">art. 4:94 Algemene wet bestuursrecht</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gaan van geldleningen met een looptijd korter dan één jaar</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de bevoegdheid dient te worden uitgeoefend conform het Treasury-beslui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afwikkeling schadeclaims</text:p>
                </table:table-cell>
                <table:table-cell table:style-name="entry" table:number-rows-spanned="1" table:number-columns-spanned="1">
                  <text:p text:style-name="table_al">art. 6:162 e.v. Burgerlijk Wetboek</text:p>
                </table:table-cell>
                <table:table-cell table:style-name="entry" table:number-rows-spanned="1" table:number-columns-spanned="1">
                  <text:p text:style-name="table_al">Teamhoofd </text:p>
                  <text:p text:style-name="table_al">Juridisch procedureel medewerker D</text:p>
                </table:table-cell>
                <table:table-cell table:style-name="entry" table:number-rows-spanned="1" table:number-columns-spanned="1">
                  <text:p text:style-name="table_al">tot een bedrag van € 2500,-- per gebeurtenis onder de voorwaarde dat de senior B (unit juridische zaken) met de concept-beslissing instemt</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Team informatie en facilitei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text:span>
                    <text:span text:style-name="nadrukvet">ondertekeningsmandaat/</text:span>
                    <text:span text:style-name="nadrukve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besluiten tot het vernietigen van daarvoor in aanmerking komende archiefbescheiden</text:p>
                </table:table-cell>
                <table:table-cell table:style-name="entry" table:number-rows-spanned="1" table:number-columns-spanned="1">
                  <text:p text:style-name="table_al">art. 3 Archiefwet 1995</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van de verklaring tot vernietiging van archiefbescheiden</text:p>
                </table:table-cell>
                <table:table-cell table:style-name="entry" table:number-rows-spanned="1" table:number-columns-spanned="1">
                  <text:p text:style-name="table_al">art. 8 Archiefbesluit 1995</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toekennen van huisnummers aan objecten of delen daarvan</text:p>
                </table:table-cell>
                <table:table-cell table:style-name="entry" table:number-rows-spanned="1" table:number-columns-spanned="1">
                  <text:p text:style-name="table_al">art. 3 Verordening naamgeving en nummering adressen gemeente Hellendoor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onder “toekennen” wordt ook verstaan het wijzigen of intrekken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zorgdragen voor het opmaken van een brondocument</text:p>
                </table:table-cell>
                <table:table-cell table:style-name="entry" table:number-rows-spanned="1" table:number-columns-spanned="1">
                  <text:p text:style-name="table_al">art. 6a Wet Basisregistra-ties adressen en gebouwen </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tijdig opnemen van de definitieve geometrie en verblijfsobjecten</text:p>
                </table:table-cell>
                <table:table-cell table:style-name="entry" table:number-rows-spanned="1" table:number-columns-spanned="1">
                  <text:p text:style-name="table_al">art. 7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beslissen op verzoek om vergoeding van schade veroorzaakt door ambtenaren in verband met vaststelling van de geometrie</text:p>
                </table:table-cell>
                <table:table-cell table:style-name="entry" table:number-rows-spanned="1" table:number-columns-spanned="1">
                  <text:p text:style-name="table_al">art. 8, vierde lid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kwaliteit van de opzet en inhoud van de registers, inclusief het uitgeven van inschrijfnummers en identificatienummers</text:p>
                </table:table-cell>
                <table:table-cell table:style-name="entry" table:number-rows-spanned="1" table:number-columns-spanned="1">
                  <text:p text:style-name="table_al">art. 9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inschrijving in de registers van brondocumenten</text:p>
                </table:table-cell>
                <table:table-cell table:style-name="entry" table:number-rows-spanned="1" table:number-columns-spanned="1">
                  <text:p text:style-name="table_al">art. 10 Wet Basisregistraties adressen en gebouwen</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inzage in de registers en registraties en het verstrekken van gegevens uit de registraties </text:p>
                </table:table-cell>
                <table:table-cell table:style-name="entry" table:number-rows-spanned="1" table:number-columns-spanned="1">
                  <text:p text:style-name="table_al">art. 32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verzoek van een belanghebbende tot wijziging/opname van gegevens in een registratie dan wel tot het plaatsen van de aantekening “in onderzoek”</text:p>
                </table:table-cell>
                <table:table-cell table:style-name="entry" table:number-rows-spanned="1" table:number-columns-spanned="1">
                  <text:p text:style-name="table_al">art. 39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en inschrijven van een schriftelijke verklaring omtrent een gegeven als bedoeld in de artt. 19 tot en met 25</text:p>
                </table:table-cell>
                <table:table-cell table:style-name="entry" table:number-rows-spanned="1" table:number-columns-spanned="1">
                  <text:p text:style-name="table_al">art. 45b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rziening van de registratie als kiezer</text:p>
                </table:table-cell>
                <table:table-cell table:style-name="entry" table:number-rows-spanned="1" table:number-columns-spanned="1">
                  <text:p text:style-name="table_al">artt. D5 t/m D7 Kieswet</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Unit communicatie</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text:span>
                    <text:span text:style-name="nadrukvet">ondertekeningsmandaat/ volmacht</text:span>
                  </text:p>
                </table:table-cell>
              </table:table-row>
              <table:table-row table:style-name="row">
                <table:table-cell table:style-name="entry" table:number-rows-spanned="2" table:number-columns-spanned="1">
                  <text:p text:style-name="table_al">het aangaan van overeenkomsten binnen het taakveld van de unit tot een maximumbedrag van € 175.000,--</text:p>
                </table:table-cell>
                <table:table-cell table:style-name="entry" table:number-rows-spanned="2" table:number-columns-spanned="1">
                  <text:p text:style-name="table_al">art. 160, eerste lid onder e. Gemeentewet</text:p>
                </table:table-cell>
                <table:table-cell table:style-name="entry" table:number-rows-spanned="2" table:number-columns-spanned="1">
                  <text:p text:style-name="table_al">Senior A</text:p>
                </table:table-cell>
                <table:table-cell table:style-name="entry" table:number-rows-spanned="1" table:number-columns-spanned="1">
                  <text:p text:style-name="table_al"> 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afdoen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Senior A</text:p>
                </table:table-cell>
                <table:table-cell table:style-name="entry" table:number-rows-spanned="1" table:number-columns-spanned="1">
                  <text:p text:style-name="table_al">voor zover behorend tot het werkterrein van de unit</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Unit juridische zaken</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column table:style-name="id1-3-2-13-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text:span>
                    <text:span text:style-name="nadrukvet">ondertekeningsmandaat/ volmacht</text:span>
                  </text:p>
                </table:table-cell>
              </table:table-row>
              <table:table-row table:style-name="row">
                <table:table-cell table:style-name="entry" table:number-rows-spanned="2" table:number-columns-spanned="1">
                  <text:p text:style-name="table_al">het aangaan van overeenkomsten binnen het taakveld van de unit tot een maximumbedrag van € 175.000,--</text:p>
                </table:table-cell>
                <table:table-cell table:style-name="entry" table:number-rows-spanned="2" table:number-columns-spanned="1">
                  <text:p text:style-name="table_al">art. 160, eerste lid onder e. Gemeentewet</text:p>
                </table:table-cell>
                <table:table-cell table:style-name="entry" table:number-rows-spanned="2" table:number-columns-spanned="1">
                  <text:p text:style-name="table_al">Senior B</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verdagen van beslissingen op bezwaarschrift</text:p>
                </table:table-cell>
                <table:table-cell table:style-name="entry" table:number-rows-spanned="1" table:number-columns-spanned="1">
                  <text:p text:style-name="table_al">art. 7:10 lid 3 Algemene wet bestuursrecht</text:p>
                </table:table-cell>
                <table:table-cell table:style-name="entry" table:number-rows-spanned="1" table:number-columns-spanned="1">
                  <text:p text:style-name="table_al">Senior B </text:p>
                  <text:p text:style-name="table_al">Beleids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horen van bezwaarden tegen beschikkingen tot vaststelling van de verschuldigde wettelijke rente en tegen beschikkingen tot vaststelling van de hoogte van een verbeurde dwangsom</text:p>
                </table:table-cell>
                <table:table-cell table:style-name="entry" table:number-rows-spanned="1" table:number-columns-spanned="1">
                  <text:p text:style-name="table_al">artt. 4:99 en 4:18 Algemene wet bestuursrecht</text:p>
                </table:table-cell>
                <table:table-cell table:style-name="entry" table:number-rows-spanned="1" table:number-columns-spanned="1">
                  <text:p text:style-name="table_al">Senior B</text:p>
                </table:table-cell>
                <table:table-cell table:style-name="entry" table:number-rows-spanned="1" table:number-columns-spanned="1">
                  <text:p text:style-name="table_al">incl. het opmaken van een verslag van het horen</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afdoen van verzoeken om inzage in, rectificatie, gegevenswissing, beperking van de verwerking en recht op overdraagbaarheid van persoonsgegevens</text:p>
                </table:table-cell>
                <table:table-cell table:style-name="entry" table:number-rows-spanned="1" table:number-columns-spanned="1">
                  <text:p text:style-name="table_al">artt. 15, 16, 17, 18 en 20 Algemene verordening gegevensbescherming</text:p>
                </table:table-cell>
                <table:table-cell table:style-name="entry" table:number-rows-spanned="1" table:number-columns-spanned="1">
                  <text:p text:style-name="table_al">Senio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1 Team</text:span> Klant Contact Centrum</text:p>
          <text:section text:name="table_id1-3-2-14-2" text:style-name="table">
            <text:p text:style-name="table_top"/>
            <table:table table:style-name="tgroup">
              <table:table-column table:style-name="id1-3-2-14-2-1-1"/>
              <table:table-column table:style-name="id1-3-2-14-2-1-2"/>
              <table:table-column table:style-name="id1-3-2-14-2-1-3"/>
              <table:table-column table:style-name="id1-3-2-14-2-1-4"/>
              <table:table-column table:style-name="id1-3-2-14-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text:span>
                    <text:span text:style-name="nadrukvet">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text:span>
                    <text:span text:style-name="nadrukvet">+ ondertekeningsmandaa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 </text:p>
                </table:table-cell>
                <table:table-cell table:style-name="entry" table:number-rows-spanned="1" table:number-columns-spanned="1">
                  <text:p text:style-name="table_al">- 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Teamhoofd</text:p>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uittreksels uit de Basisregistratie personen</text:p>
                </table:table-cell>
                <table:table-cell table:style-name="entry" table:number-rows-spanned="1" table:number-columns-spanned="1">
                  <text:p text:style-name="table_al">art. 1.5, tweede lid Wet basisregistratie personen</text:p>
                </table:table-cell>
                <table:table-cell table:style-name="entry" table:number-rows-spanned="1" table:number-columns-spanned="1">
                  <text:p text:style-name="table_al">Teamhoofd</text:p>
                  <text:p text:style-name="table_al">Juridisch-procedureel medewerker D </text:p>
                  <text:p text:style-name="table_al">Medewerker frontoffice 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vaststelling adreswijziging</text:p>
                </table:table-cell>
                <table:table-cell table:style-name="entry" table:number-rows-spanned="1" table:number-columns-spanned="1">
                  <text:p text:style-name="table_al">art. 2.20, tweede lid Wet basisregistratie personen</text:p>
                </table:table-cell>
                <table:table-cell table:style-name="entry" table:number-rows-spanned="1" table:number-columns-spanned="1">
                  <text:p text:style-name="table_al">Teamhoofd </text:p>
                  <text:p text:style-name="table_al">Juridisch-procedureel medewerker D </text:p>
                  <text:p text:style-name="table_al">Medewerker frontoffice 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rziening van de registratie als kiezer</text:p>
                </table:table-cell>
                <table:table-cell table:style-name="entry" table:number-rows-spanned="1" table:number-columns-spanned="1">
                  <text:p text:style-name="table_al">artt. D5 t/m D7 Kieswet</text:p>
                </table:table-cell>
                <table:table-cell table:style-name="entry" table:number-rows-spanned="1" table:number-columns-spanned="1">
                  <text:p text:style-name="table_al">Teamhoofd </text:p>
                  <text:p text:style-name="table_al">Juridisch-procedureel medewerker D </text:p>
                  <text:p text:style-name="table_al">Medewerker frontoffice 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verlengen van het recht op een eigen graf</text:p>
                </table:table-cell>
                <table:table-cell table:style-name="entry" table:number-rows-spanned="1" table:number-columns-spanned="1">
                  <text:p text:style-name="table_al">art. 14, eerste en tweede lid Beheersverordening begraafplaatsen gemeente Hellendoorn 2013</text:p>
                </table:table-cell>
                <table:table-cell table:style-name="entry" table:number-rows-spanned="1" table:number-columns-spanned="1">
                  <text:p text:style-name="table_al">Teamhoofd</text:p>
                  <text:p text:style-name="table_al">Juridisch-procedureel medewerker D </text:p>
                  <text:p text:style-name="table_al">Medewerker frontoffice 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openingstijden van het bureau burgerlijke stand</text:p>
                </table:table-cell>
                <table:table-cell table:style-name="entry" table:number-rows-spanned="1" table:number-columns-spanned="1">
                  <text:p text:style-name="table_al">art. 6 Reglement burgerlijke stand</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beslissen op aanvragen, heronderzoeken en wijzigingen (inclusief beëindigingen etc.) van voorzieningen dan wel het ambtshalve toekennen van voorzieningen op grond van de Wmo 2015</text:p>
                </table:table-cell>
                <table:table-cell table:style-name="entry" table:number-rows-spanned="1" table:number-columns-spanned="1">
                  <text:p text:style-name="table_al">art. 2.3.1 Wet maatschappelijke onder-steuning in samenhang met de Verordening maatschappelijke ondersteuning gemeente Hellendoorn 2015</text:p>
                </table:table-cell>
                <table:table-cell table:style-name="entry" table:number-rows-spanned="1" table:number-columns-spanned="1">
                  <text:p text:style-name="table_al">Medewerker frontoffice E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Parkeerverordening </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eigeren en intrekken van parkeerabonnementen parkeergarage Henri Dunant</text:p>
                </table:table-cell>
                <table:table-cell table:style-name="entry" table:number-rows-spanned="1" table:number-columns-spanned="1">
                  <text:p text:style-name="table_al">Uitgifteregels parkeerabonnementen 2017</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12</text:span> Staf algemeen directeur</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column table:style-name="id1-3-2-15-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text:span>
                    <text:span text:style-name="nadrukvet">ondertekeningsmandaat/ volmacht</text:span>
                  </text:p>
                </table:table-cell>
              </table:table-row>
              <table:table-row table:style-name="row">
                <table:table-cell table:style-name="entry" table:number-rows-spanned="2" table:number-columns-spanned="1">
                  <text:p text:style-name="table_al">het aangaan van overeenkomsten tot een maximumbedrag van € 100.000,--</text:p>
                </table:table-cell>
                <table:table-cell table:style-name="entry" table:number-rows-spanned="2" table:number-columns-spanned="1">
                  <text:p text:style-name="table_al">art. 160, eerste lid onder e. Gemeentewet</text:p>
                </table:table-cell>
                <table:table-cell table:style-name="entry" table:number-rows-spanned="2" table:number-columns-spanned="1">
                  <text:p text:style-name="table_al">Concerncontroller</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melding, intrekking etc. datalek bij Autoriteit Persoonsgegevens</text:p>
                </table:table-cell>
                <table:table-cell table:style-name="entry" table:number-rows-spanned="1" table:number-columns-spanned="1">
                  <text:p text:style-name="table_al">art. 33 Algemene Verordening Gegevensbescherming</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ij afwezigheid van de concerncontroller zijn de senior B (juridische zaken) en de beleidsmedewerker C (team informatie en faciliteiten) bevoeg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uitzonderingen op rechten betrokkene en plichten verwerkingsverantwoordelijke</text:p>
                </table:table-cell>
                <table:table-cell table:style-name="entry" table:number-rows-spanned="1" table:number-columns-spanned="1">
                  <text:p text:style-name="table_al">art. 41 Uitvoeringswet Algemene Verordening Gegevensbeschermin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3</text:span> Unit personeel en organisatie</text:p>
          <text:section text:name="table_id1-3-2-16-2" text:style-name="table">
            <text:p text:style-name="table_top"/>
            <table:table table:style-name="tgroup">
              <table:table-column table:style-name="id1-3-2-16-2-1-1"/>
              <table:table-column table:style-name="id1-3-2-16-2-1-2"/>
              <table:table-column table:style-name="id1-3-2-16-2-1-3"/>
              <table:table-column table:style-name="id1-3-2-16-2-1-4"/>
              <table:table-column table:style-name="id1-3-2-16-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Gemeentewet</text:p>
                </table:table-cell>
                <table:table-cell table:style-name="entry" table:number-rows-spanned="2" table:number-columns-spanned="1">
                  <text:p text:style-name="table_al">Senior P&amp;O</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afdoen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Senior P&amp;O</text:p>
                </table:table-cell>
                <table:table-cell table:style-name="entry" table:number-rows-spanned="1" table:number-columns-spanned="1">
                  <text:p text:style-name="table_al">voor zover behorend tot het werkterrein van de uni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Uitvoering van de volgende hoofdstukken van de CAR/UWO:</text:span>
                  </text:p>
                </table:table-cell>
                <table:table-cell table:style-name="entry" table:number-rows-spanned="1" table:number-columns-spanned="1">
                  <text:p text:style-name="table_al">
                    <text:span text:style-name="nadrukcur">CAR/UW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bepalingen</text:p>
                </table:table-cell>
                <table:table-cell table:style-name="entry" table:number-rows-spanned="1" table:number-columns-spanned="1">
                  <text:p text:style-name="table_al">Hoofdstuk 1</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is de openstelling van de vacatures voor de functies van algemeen directeur en 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zijn de besluiten voor de vaststelling van de functie-inhoud voor de functies van algemeen directeur en 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zijn de plaatsing van stagiaires met bijbehorende vergoeding (binnen budget) en het aangaan van overeenkomsten m.b.t. werkervarings-, stage- en afstudeerplaatsen</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ing en arbeidsovereenkomst</text:p>
                </table:table-cell>
                <table:table-cell table:style-name="entry" table:number-rows-spanned="1" table:number-columns-spanned="1">
                  <text:p text:style-name="table_al">Hoofdstuk 2</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zijn: aanstelling (tevens geneeskundig onderzoek), arbeidsovereenkomst (bepaalde en onbepaalde tijd), aanpassing arbeidsduur en verlengen van een tijdelijke aanstelling voor</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Salaris, vergoedingen, toelagen en uitkeringen</text:p>
                </table:table-cell>
                <table:table-cell table:style-name="entry" table:number-rows-spanned="1" table:number-columns-spanned="1">
                  <text:p text:style-name="table_al">Hoofdstuk 3</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het gestelde zoals bedoeld in </text:p>
                  <text:p text:style-name="table_al">Art. 3:1, lid 1 (vaststellen functies)</text:p>
                  <text:p text:style-name="table_al">Art. 3:27, lid 2 (beheerder IKB)</text:p>
                  <text:p text:style-name="table_al">Art. 3:28, lid 6 (toevoegen bronnen IKB)</text:p>
                  <text:p text:style-name="table_al">Art. 3:29, lid 2 (toevoegen doelen IK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het gestelde zoals bedoeld in </text:p>
                  <text:p text:style-name="table_al">artikel 3:30, lid 2 (indieningsdatum IKB)</text:p>
                  <text:p text:style-name="table_al">artikel 3:36, lid 4 (procedure verkoop uren)</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zijn :</text:p>
                  <text:p text:style-name="table_al">salaris bij aanstelling, waarnemingstoelage, overwerkvergoeding (binnen kaders CAR/HAR), uitbetaling toelage onregelmatige dienst en</text:p>
                  <text:p text:style-name="table_al">bijzondere prestaties (gratificatie en extra verlof)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gezonderd zijn ambtsjubileumgratificatie (m.b.t. overheidsdienstjaren)</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duur en werktijden</text:p>
                </table:table-cell>
                <table:table-cell table:style-name="entry" table:number-rows-spanned="1" table:number-columns-spanned="1">
                  <text:p text:style-name="table_al">Hoofdstuk 4</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gezonderd het gestelde in art. 4:1 (werktijdenregeling) en art. 4:12, lid 10 (vaststellen werk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het gestelde in art. 4:2 lid 12 (OR adviezen) en art. 4:7 (nadere regels)</text:p>
                </table:table-cell>
                <table:table-cell table:style-name="entry" table:number-rows-spanned="1" table:number-columns-spanned="1">
                  <text:p text:style-name="table_al"/>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 vakantietoelage, zwangerschaps- en bevallingsverlof en gemeentelijke levensloopregeling</text:p>
                </table:table-cell>
                <table:table-cell table:style-name="entry" table:number-rows-spanned="1" table:number-columns-spanned="1">
                  <text:p text:style-name="table_al">Hoofdstuk 6 en 6a</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gezonderd het gestelde in art. 6:2:1 lid 1 (nadere regels duur vakantie)</text:p>
                </table:table-cell>
                <table:table-cell table:style-name="entry" table:number-rows-spanned="1" table:number-columns-spanned="1">
                  <text:p text:style-name="table_al"/>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het gestelde in art. 6:4:2 lid 8 (nadere regels vakbondsverlof) en art. 6:4:4, lid 3 (nadere regels no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het gestelde in art. 6a:1 t/m/ art. 6a:10 (levensloopregeling)</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is de vermeerdering van het jaarlijkse verlof met 14,4 uur bij onregelmatige dienst.</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het mandaat is de toekenning van zwangerschaps- en bevallingsverlof</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n bij ongeschiktheid wegens ziekte of gebrek</text:p>
                </table:table-cell>
                <table:table-cell table:style-name="entry" table:number-rows-spanned="1" table:number-columns-spanned="1">
                  <text:p text:style-name="table_al">Hoofdstuk 7</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zonderd van het mandaat voor de uitvoering van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gezonderd het gestelde in art. 7:2 (nadere regels vast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lag*</text:p>
                </table:table-cell>
                <table:table-cell table:style-name="entry" table:number-rows-spanned="1" table:number-columns-spanned="1">
                  <text:p text:style-name="table_al">Hoofdstuk 8</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et mandaat voor de uitvoering van hoofdstuk 8 CAR/UWO zijn uitdrukkelijk uitgezonderd de bepalingen m.b.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8.3 en 8.3.1. (reorganisatie)</text:p>
                  <text:p text:style-name="table_al">art. 8.6 (onbekwaamheid en ongeschiktheid)</text:p>
                  <text:p text:style-name="table_al">art. 8.7 en 8.9 (overige ontslaggronden)</text:p>
                  <text:p text:style-name="table_al">art. 8.13 (disciplinaire straf)</text:p>
                  <text:p text:style-name="table_al">art. 8.15.1 t/m 8.15.3 (schorsing als orde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van het bepaalde in dit hoofdstuk ten behoeve van het teamhoofd</text:p>
                </table:table-cell>
                <table:table-cell table:style-name="entry" table:number-rows-spanned="1" table:number-columns-spanned="1">
                  <text:p text:style-name="table_al"/>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chtgeld</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wettelijke werkloosheidsuitkering</text:p>
                </table:table-cell>
                <table:table-cell table:style-name="entry" table:number-rows-spanned="1" table:number-columns-spanned="1">
                  <text:p text:style-name="table_al">Hoofdstuk 10a</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van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Van werk naar werk-aanpak en voorzieningen</text:p>
                </table:table-cell>
                <table:table-cell table:style-name="entry" table:number-rows-spanned="1" table:number-columns-spanned="1">
                  <text:p text:style-name="table_al">Hoofdstuk 10d</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van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keringsregeling ontslag</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ppletie</text:p>
                </table:table-cell>
                <table:table-cell table:style-name="entry" table:number-rows-spanned="1" table:number-columns-spanned="1">
                  <text:p text:style-name="table_al">Hoofdstuk 11a</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chten en verplichtingen</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gezonderd van het mandaat voor de uitvoering is het bepaalde in </text:p>
                </table:table-cell>
                <table:table-cell table:style-name="entry" table:number-rows-spanned="4" table:number-columns-spanned="1">
                  <text:p text:style-name="table_al"/>
                </table:table-cell>
                <table:table-cell table:style-name="entry" table:number-rows-spanned="1" table:number-columns-spanned="1">
                  <text:p text:style-name="table_al"/>
                </table:table-cell>
                <table:table-cell table:style-name="entry" table:number-rows-spanned="4" table:number-columns-spanned="1">
                  <text:p text:style-name="table_al"/>
                </table:table-cell>
                <table:table-cell table:style-name="entry" table:number-rows-spanned="4" table:number-columns-spanned="1">
                  <text:p text:style-name="table_al"/>
                </table:table-cell>
              </table:table-row>
              <table:table-row table:style-name="row">
                <table:table-cell table:style-name="entry" table:number-rows-spanned="1" table:number-columns-spanned="1">
                  <text:p text:style-name="table_al">art. 15f: lid 1 (melding financiële bel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5:1:18 (dienstwoning)</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art. 15:1:19 (verbod betreden arbeidsterrein)</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Uitgezonderd van het mandaat voor de uitvoering is het bepaalde in art. 15:2 Klokkenlu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iplinaire straffen</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DT</text:p>
                </table:table-cell>
                <table:table-cell table:style-name="entry" table:number-rows-spanned="1" table:number-columns-spanned="1">
                  <text:p text:style-name="table_al">Uitgezonderd de bepaling m.b.t. ontslag als disciplinaire straf (art. 16.1.2, tweede lid, verwijzing naar hoofdstuk 8, art. 8: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van het bepaalde in dit hoofdstuk ten behoeve van de directie</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 en ontwikkeling</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zonderd van het mandaat voor de uitvoering is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Verplaatsingskosten</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zonderd van het mandaat voor de uitvoering is het bepaalde in dit hoofdstuk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De uitvoering van de volgende lokale uitvoer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IKB</text:p>
                </table:table-cell>
                <table:table-cell table:style-name="entry" table:number-rows-spanned="1" table:number-columns-spanned="1">
                  <text:p text:style-name="table_al">Aanvullingen op het Individueel Keuzebudget zoals genoemd in paragraaf 5 van hoofdstuk 3 van de CAR/HAR met ingang van 1 januari 201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dienst</text:p>
                </table:table-cell>
                <table:table-cell table:style-name="entry" table:number-rows-spanned="1" table:number-columns-spanned="1">
                  <text:p text:style-name="table_al">Regeling algemene diens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eze regeling (Algemene dienst)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Functiebeschrijven en –waarderen</text:p>
                </table:table-cell>
                <table:table-cell table:style-name="entry" table:number-rows-spanned="1" table:number-columns-spanned="1">
                  <text:p text:style-name="table_al">Procedureregeling functiebeschrijven en functiewaarderen</text:p>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kkenluiders</text:p>
                </table:table-cell>
                <table:table-cell table:style-name="entry" table:number-rows-spanned="1" table:number-columns-spanned="1">
                  <text:p text:style-name="table_al">Regeling klokkenluiders</text:p>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eze regeling (Klokkenluiders)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Organisatieverordening</text:p>
                </table:table-cell>
                <table:table-cell table:style-name="entry" table:number-rows-spanned="1" table:number-columns-spanned="1">
                  <text:p text:style-name="table_al">Organisat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 en verblijfkosten</text:p>
                </table:table-cell>
                <table:table-cell table:style-name="entry" table:number-rows-spanned="1" table:number-columns-spanned="1">
                  <text:p text:style-name="table_al">Regeling vergoeding reis- en verblijfkosten</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eze regeling (Reis- en verblijfkosten) ten behoeve van</text:p>
                </table:table-cell>
                <table:table-cell table:style-name="entry" table:number-rows-spanned="3"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
                </table:table-cell>
                <table:table-cell table:style-name="entry" table:number-rows-spanned="3" table:number-columns-spanned="1">
                  <text:p text:style-name="table_al"/>
                </table:table-cell>
              </table:table-row>
              <table:table-row table:style-name="row">
                <table:table-cell table:style-name="entry" table:number-rows-spanned="1" table:number-columns-spanned="1">
                  <text:p text:style-name="table_al">- de Directi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het Teamhoofd</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Sexuele intimidatie</text:p>
                </table:table-cell>
                <table:table-cell table:style-name="entry" table:number-rows-spanned="1" table:number-columns-spanned="1">
                  <text:p text:style-name="table_al">Klachtenregeling sexuele intimidatie</text:p>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statuut</text:p>
                </table:table-cell>
                <table:table-cell table:style-name="entry" table:number-rows-spanned="1" table:number-columns-spanned="1">
                  <text:p text:style-name="table_al">Sociaal statuut</text:p>
                </table:table-cell>
                <table:table-cell table:style-name="entry" table:number-rows-spanned="1" table:number-columns-spanned="1">
                  <text:p text:style-name="table_a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premie chauffeurs</text:p>
                </table:table-cell>
                <table:table-cell table:style-name="entry" table:number-rows-spanned="1" table:number-columns-spanned="1">
                  <text:p text:style-name="table_al">Verordening tot toekenning van een premie voor chauffeurs in dienst</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duur</text:p>
                </table:table-cell>
                <table:table-cell table:style-name="entry" table:number-rows-spanned="1" table:number-columns-spanned="1">
                  <text:p text:style-name="table_al">Algemene regels met betrekking tot de duur van de vak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ringsgesprekken</text:p>
                </table:table-cell>
                <table:table-cell table:style-name="entry" table:number-rows-spanned="1" table:number-columns-spanned="1">
                  <text:p text:style-name="table_al">Reglement waarderingsgesprekken</text:p>
                </table:table-cell>
                <table:table-cell table:style-name="entry" table:number-rows-spanned="1" table:number-columns-spanned="1">
                  <text:p text:style-name="table_al"/>
                </table:table-cell>
                <table:table-cell table:style-name="entry" table:number-rows-spanned="1" table:number-columns-spanned="1">
                  <text:p text:style-name="table_al">De waarderingsgesprekken worden gehouden door de direct leidinggevenden. Onder direct leidinggevenden wordt verstaan: Algemeen directeur, adjunct-directeur, teamhoofd, senior, coördinator, manager zwembad en opz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zonderd van het mandaat voor de uitvoering is het bepaalde in deze regeling (waarderingsgesprekken) ten behoeve van de directie</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8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Hellendoorn</meta:user-defined>
    <meta:user-defined meta:name="DC.source">afdeling 10.1.1 van de Algemene wet bestuursrecht]|[1.0:c:BWBR0005537&amp;afdeling=10.1.1&amp;g=2019-04-02</meta:user-defined>
    <meta:user-defined meta:name="DC.source">artikel 59a van de Gemeentewet]|[1.0:c:BWBR0005416&amp;artikel=59a&amp;g=2019-01-01</meta:user-defined>
    <meta:user-defined meta:name="OVERHEIDop.referentienummer">18INT00845</meta:user-defined>
    <meta:user-defined meta:name="DCTERMS.alternative">Mandaatregeling college van burgemeester en wethouders gemeente Hellendoor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itle">Mandaatregeling college van burgemeester en wethouders gemeente Hellendoorn</meta:user-defined>
    <meta:user-defined meta:name="DCTERMS.W3CDTF/DCTERMS.available">2019-05-22</meta:user-defined>
    <meta:user-defined meta:name="DCTERMS.W3CDTF/OVERHEIDop.jaargang">2019</meta:user-defined>
    <meta:user-defined meta:name="OVERHEIDop.publicationIssue">125817</meta:user-defined>
    <meta:user-defined meta:name="OVERHEIDop.betreftRegeling">CVDR624412_1</meta:user-defined>
    <meta:user-defined meta:name="OVERHEIDop.GmbID/DC.identifier">gmb-2019-125817</meta:user-defined>
    <meta:user-defined meta:name="OVERHEIDop.versieInformatie"/>
  </office:meta>
</office:document-meta>
</file>