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Rozemond 3, 2636 JK Schipluiden voor het oprichten van een kweekkasje op een tuincomplex</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weekkasje op een tuincomplex aan de Rozemond 3, 2636 JK Schipluiden (17-05-2019) (Z-HZ_WABO-2019-021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81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205 443068</meta:user-defined>
    <meta:user-defined meta:name="DC.title">Gemeente Midden-Delfland  -  Verleende omgevingsvergunning  Rozemond 3, 2636 JK Schipluiden voor het oprichten van een kweekkasje op een tuincomplex</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19-05-23</meta:user-defined>
    <meta:user-defined meta:name="DCTERMS.W3CDTF/OVERHEIDop.jaargang">2019</meta:user-defined>
    <meta:user-defined meta:name="OVERHEIDop.publicationIssue">125816</meta:user-defined>
    <meta:user-defined meta:name="OVERHEIDop.GmbID/DC.identifier">gmb-2019-125816</meta:user-defined>
    <meta:user-defined meta:name="OVERHEIDop.versieInformatie"/>
  </office:meta>
</office:document-meta>
</file>