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ei 2019, Grens 36, 5111 EB</text:span>
          </text:p>
            <text:p text:style-name="common-al">saneren asbest en slopen paardenst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581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1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1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84 379388</meta:user-defined>
    <meta:user-defined meta:name="DC.title">Volledige meldingen</meta:user-defined>
    <meta:user-defined meta:name="OVERHEID.PostcodeHuisnummer/OVERHEIDop.postcodeHuisnummer">5111EB 36</meta:user-defined>
    <meta:user-defined meta:name="OVERHEIDop.straatnaam">Grens</meta:user-defined>
    <meta:user-defined meta:name="OVERHEIDop.woonplaats">Baarle-Nassau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810</meta:user-defined>
    <meta:user-defined meta:name="OVERHEIDop.GmbID/DC.identifier">gmb-2019-125810</meta:user-defined>
    <meta:user-defined meta:name="OVERHEIDop.versieInformatie"/>
  </office:meta>
</office:document-meta>
</file>