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Nassaulaan 57, 5111 XD</text:span>
          </text:p>
            <text:p text:style-name="common-al">kappen boom (gedeeltelijk op gemeentegrond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8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99 384870</meta:user-defined>
    <meta:user-defined meta:name="DC.title">Verleende omgevingsvergunningen met reguliere procedure</meta:user-defined>
    <meta:user-defined meta:name="OVERHEID.PostcodeHuisnummer/OVERHEIDop.postcodeHuisnummer">5111XD 57</meta:user-defined>
    <meta:user-defined meta:name="OVERHEIDop.straatnaam">Nassaulaan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06</meta:user-defined>
    <meta:user-defined meta:name="OVERHEIDop.GmbID/DC.identifier">gmb-2019-125806</meta:user-defined>
    <meta:user-defined meta:name="OVERHEIDop.versieInformatie"/>
  </office:meta>
</office:document-meta>
</file>