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Weerselo, Erve Spikkert 2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Spikkert 22  </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7-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80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0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0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255300 486308</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meta:user-defined>
    <meta:user-defined meta:name="OVERHEIDop.woonplaats">Weerselo</meta:user-defined>
    <meta:user-defined meta:name="OVERHEIDop.straatnaam">Erve Spikker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DC.title">Gemeente Dinkelland - Verleende omgevingsvergunning Weerselo, Erve Spikkert 22: bouwen woning</meta:user-defined>
    <meta:user-defined meta:name="DCTERMS.W3CDTF/DCTERMS.available">2019-05-23</meta:user-defined>
    <meta:user-defined meta:name="DCTERMS.W3CDTF/OVERHEIDop.jaargang">2019</meta:user-defined>
    <meta:user-defined meta:name="OVERHEIDop.publicationIssue">125804</meta:user-defined>
    <meta:user-defined meta:name="OVERHEIDop.GmbID/DC.identifier">gmb-2019-125804</meta:user-defined>
    <meta:user-defined meta:name="OVERHEIDop.versieInformatie"/>
  </office:meta>
</office:document-meta>
</file>