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startpunt Gravenallee 12 in Denekamp: Rolstoel 2 - daags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startpunt Gravenallee 12 in Denekamp</text:p>
            <text:p text:style-name="common-al">
            <text:span text:style-name="nadrukvet">Wat en wanneer?</text:span>
          </text:p>
            <text:p text:style-name="common-al">Rolstoel 2 - daagse op 4 en 6 jun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8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296.85 490546.51</meta:user-defined>
    <meta:user-defined meta:name="DC.title">Gemeente Dinkelland - Kennisgeving ingekomen melding - startpunt Gravenallee 12 in Denekamp: Rolstoel 2 - daagse</meta:user-defined>
    <meta:user-defined meta:name="OVERHEID.PostcodeHuisnummer/OVERHEIDop.postcodeHuisnummer">7591PB 21</meta:user-defined>
    <meta:user-defined meta:name="OVERHEIDop.straatnaam">Lubberdinks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25803</meta:user-defined>
    <meta:user-defined meta:name="OVERHEIDop.GmbID/DC.identifier">gmb-2019-125803</meta:user-defined>
    <meta:user-defined meta:name="OVERHEIDop.versieInformatie"/>
  </office:meta>
</office:document-meta>
</file>