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2-1-8">
      <style:table-column-properties/>
    </style:style>
    <style:style style:family="table-column" style:parent-style-name="colspec" style:name="id1-3-2-6-2-1-9">
      <style:table-column-properties/>
    </style:style>
    <style:style style:family="table-column" style:parent-style-name="colspec" style:name="id1-3-2-6-2-1-10">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7-2-1-8">
      <style:table-column-properties/>
    </style:style>
    <style:style style:family="table-column" style:parent-style-name="colspec" style:name="id1-3-2-7-2-1-9">
      <style:table-column-properties/>
    </style:style>
    <style:style style:family="table-column" style:parent-style-name="colspec" style:name="id1-3-2-7-2-1-10">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8-2-1-6">
      <style:table-column-properties/>
    </style:style>
    <style:style style:family="table-column" style:parent-style-name="colspec" style:name="id1-3-2-8-2-1-7">
      <style:table-column-properties/>
    </style:style>
    <style:style style:family="table-column" style:parent-style-name="colspec" style:name="id1-3-2-8-2-1-8">
      <style:table-column-properties/>
    </style:style>
    <style:style style:family="table-column" style:parent-style-name="colspec" style:name="id1-3-2-8-2-1-9">
      <style:table-column-properties/>
    </style:style>
    <style:style style:family="table-column" style:parent-style-name="colspec" style:name="id1-3-2-8-2-1-10">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style:style style:family="table-column" style:parent-style-name="colspec" style:name="id1-3-2-9-2-1-6">
      <style:table-column-properties/>
    </style:style>
    <style:style style:family="table-column" style:parent-style-name="colspec" style:name="id1-3-2-9-2-1-7">
      <style:table-column-properties/>
    </style:style>
    <style:style style:family="table-column" style:parent-style-name="colspec" style:name="id1-3-2-9-2-1-8">
      <style:table-column-properties/>
    </style:style>
    <style:style style:family="table-column" style:parent-style-name="colspec" style:name="id1-3-2-9-2-1-9">
      <style:table-column-properties/>
    </style:style>
    <style:style style:family="table-column" style:parent-style-name="colspec" style:name="id1-3-2-9-2-1-10">
      <style:table-column-properties/>
    </style: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0-2-1-3">
      <style:table-column-properties/>
    </style:style>
    <style:style style:family="table-column" style:parent-style-name="colspec" style:name="id1-3-2-10-2-1-4">
      <style:table-column-properties/>
    </style:style>
    <style:style style:family="table-column" style:parent-style-name="colspec" style:name="id1-3-2-10-2-1-5">
      <style:table-column-properties/>
    </style:style>
    <style:style style:family="table-column" style:parent-style-name="colspec" style:name="id1-3-2-10-2-1-6">
      <style:table-column-properties/>
    </style:style>
    <style:style style:family="table-column" style:parent-style-name="colspec" style:name="id1-3-2-10-2-1-7">
      <style:table-column-properties/>
    </style:style>
    <style:style style:family="table-column" style:parent-style-name="colspec" style:name="id1-3-2-10-2-1-8">
      <style:table-column-properties/>
    </style:style>
    <style:style style:family="table-column" style:parent-style-name="colspec" style:name="id1-3-2-10-2-1-9">
      <style:table-column-properties/>
    </style:style>
    <style:style style:family="table-column" style:parent-style-name="colspec" style:name="id1-3-2-10-2-1-10">
      <style:table-column-properties/>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2-2-1-1">
      <style:table-column-properties/>
    </style:style>
    <style:style style:family="table-column" style:parent-style-name="colspec" style:name="id1-3-2-12-2-1-2">
      <style:table-column-properties/>
    </style:style>
    <style:style style:family="table-column" style:parent-style-name="colspec" style:name="id1-3-2-12-2-1-3">
      <style:table-column-properties/>
    </style:style>
    <style:style style:family="table-column" style:parent-style-name="colspec" style:name="id1-3-2-12-2-1-4">
      <style:table-column-properties/>
    </style:style>
    <style:style style:family="table-column" style:parent-style-name="colspec" style:name="id1-3-2-12-2-1-5">
      <style:table-column-properties/>
    </style:style>
    <style:style style:family="table-column" style:parent-style-name="colspec" style:name="id1-3-2-12-2-1-6">
      <style:table-column-properties/>
    </style:style>
    <style:style style:family="table-column" style:parent-style-name="colspec" style:name="id1-3-2-12-2-1-7">
      <style:table-column-properties/>
    </style:style>
    <style:style style:family="table-column" style:parent-style-name="colspec" style:name="id1-3-2-12-2-1-8">
      <style:table-column-properties/>
    </style:style>
    <style:style style:family="table-column" style:parent-style-name="colspec" style:name="id1-3-2-12-2-1-9">
      <style:table-column-properties/>
    </style:style>
    <style:style style:family="table-column" style:parent-style-name="colspec" style:name="id1-3-2-12-2-1-10">
      <style:table-column-properties/>
    </style:style>
    <style:style style:family="table-column" style:parent-style-name="colspec" style:name="id1-3-2-13-2-1-1">
      <style:table-column-properties/>
    </style:style>
    <style:style style:family="table-column" style:parent-style-name="colspec" style:name="id1-3-2-13-2-1-2">
      <style:table-column-properties/>
    </style:style>
    <style:style style:family="table-column" style:parent-style-name="colspec" style:name="id1-3-2-13-2-1-3">
      <style:table-column-properties/>
    </style:style>
    <style:style style:family="table-column" style:parent-style-name="colspec" style:name="id1-3-2-13-2-1-4">
      <style:table-column-properties/>
    </style:style>
    <style:style style:family="table-column" style:parent-style-name="colspec" style:name="id1-3-2-13-2-1-5">
      <style:table-column-properties/>
    </style:style>
    <style:style style:family="table-column" style:parent-style-name="colspec" style:name="id1-3-2-13-2-1-6">
      <style:table-column-properties/>
    </style:style>
    <style:style style:family="table-column" style:parent-style-name="colspec" style:name="id1-3-2-13-2-1-7">
      <style:table-column-properties/>
    </style:style>
    <style:style style:family="table-column" style:parent-style-name="colspec" style:name="id1-3-2-13-2-1-8">
      <style:table-column-properties/>
    </style:style>
    <style:style style:family="table-column" style:parent-style-name="colspec" style:name="id1-3-2-13-2-1-9">
      <style:table-column-properties/>
    </style:style>
    <style:style style:family="table-column" style:parent-style-name="colspec" style:name="id1-3-2-13-2-1-10">
      <style:table-column-properties/>
    </style:style>
    <style:style style:family="table-column" style:parent-style-name="colspec" style:name="id1-3-2-14-2-1-1">
      <style:table-column-properties/>
    </style:style>
    <style:style style:family="table-column" style:parent-style-name="colspec" style:name="id1-3-2-14-2-1-2">
      <style:table-column-properties/>
    </style:style>
    <style:style style:family="table-column" style:parent-style-name="colspec" style:name="id1-3-2-14-2-1-3">
      <style:table-column-properties/>
    </style:style>
    <style:style style:family="table-column" style:parent-style-name="colspec" style:name="id1-3-2-14-2-1-4">
      <style:table-column-properties/>
    </style:style>
    <style:style style:family="table-column" style:parent-style-name="colspec" style:name="id1-3-2-14-2-1-5">
      <style:table-column-properties/>
    </style:style>
    <style:style style:family="table-column" style:parent-style-name="colspec" style:name="id1-3-2-15-2-1-1">
      <style:table-column-properties/>
    </style:style>
    <style:style style:family="table-column" style:parent-style-name="colspec" style:name="id1-3-2-15-2-1-2">
      <style:table-column-properties/>
    </style:style>
    <style:style style:family="table-column" style:parent-style-name="colspec" style:name="id1-3-2-15-2-1-3">
      <style:table-column-properties/>
    </style:style>
    <style:style style:family="table-column" style:parent-style-name="colspec" style:name="id1-3-2-15-2-1-4">
      <style:table-column-properties/>
    </style:style>
    <style:style style:family="table-column" style:parent-style-name="colspec" style:name="id1-3-2-15-2-1-5">
      <style:table-column-properties/>
    </style:style>
    <style:style style:family="table-column" style:parent-style-name="colspec" style:name="id1-3-2-16-2-1-1">
      <style:table-column-properties/>
    </style:style>
    <style:style style:family="table-column" style:parent-style-name="colspec" style:name="id1-3-2-16-2-1-2">
      <style:table-column-properties/>
    </style:style>
    <style:style style:family="table-column" style:parent-style-name="colspec" style:name="id1-3-2-16-2-1-3">
      <style:table-column-properties/>
    </style:style>
    <style:style style:family="table-column" style:parent-style-name="colspec" style:name="id1-3-2-16-2-1-4">
      <style:table-column-properties/>
    </style:style>
    <style:style style:family="table-column" style:parent-style-name="colspec" style:name="id1-3-2-16-2-1-5">
      <style:table-column-properties/>
    </style:style>
    <style:style style:family="table-column" style:parent-style-name="colspec" style:name="id1-3-2-16-2-1-6">
      <style:table-column-properties/>
    </style:style>
    <style:style style:family="table-column" style:parent-style-name="colspec" style:name="id1-3-2-16-2-1-7">
      <style:table-column-properties/>
    </style:style>
    <style:style style:family="table-column" style:parent-style-name="colspec" style:name="id1-3-2-16-2-1-8">
      <style:table-column-properties/>
    </style:style>
    <style:style style:family="table-column" style:parent-style-name="colspec" style:name="id1-3-2-16-2-1-9">
      <style:table-column-properties/>
    </style:style>
    <style:style style:family="table-column" style:parent-style-name="colspec" style:name="id1-3-2-16-2-1-10">
      <style:table-column-properties/>
    </style:style>
  </office:automatic-styles>
  <office:body>
    <office:text>
      <text:p text:style-name="new_page_staatscourant"/>
      <text:p text:style-name="single-kop-titel">Mandaatregeling burgemeester gemeente Hellendoorn</text:p>
      <text:section text:name="regeling_id1-3-2" text:style-name="regeling">
        <text:section text:name="aanhef_id1-3-2-1" text:style-name="aanhef">
          <text:section text:name="preambule_id1-3-2-1-1" text:style-name="preambule">
            <text:p text:style-name="al">Nijverdal, 24 april 2018 Nr. 18INT00847</text:p>
            <text:p text:style-name="al"/>
            <text:p text:style-name="al">De burgemeester van Hellendoorn;</text:p>
            <text:p text:style-name="al"/>
            <text:p text:style-name="al">Overwegende, </text:p>
            <text:p text:style-name="al">dat het in verband met een doelmatige besluitvorming gewenst is dat bepaalde bevoegdheden niet door haar, maar door een lid van hun college of door ambtenaren in dienst van de gemeente Hellendoorn worden uitgeoefend;</text:p>
            <text:p text:style-name="al">dat dit aansluit bij de organisatiefilosofie om bevoegdheden en verantwoordelijkheden zo laag mogelijk in de organisatie neer te leggen;</text:p>
            <text:p text:style-name="al">dat zij verantwoordelijk blijft voor de in mandaat, volmacht of machtiging uitgeoefende bevoegdheden;</text:p>
            <text:p text:style-name="al">dat het daarom gewenst is om voor de uitoefening van de bevoegdheden nadere regels vast te stellen;</text:p>
            <text:p text:style-name="al"/>
            <text:p text:style-name="al">Gelet op het bepaalde in afdeling 10.1.1 Algemene wet bestuursrecht;</text:p>
            <text:p text:style-name="al"/>
            <text:p text:style-name="al">B e s l u i t :</text:p>
            <text:p text:style-name="al"/>
            <text:p text:style-name="al">vast te stellen de navolgende </text:p>
            <text:p text:style-name="al"/>
            <text:p text:style-name="al">Mandaatregeling burgemeester gemeente Hellendoorn </text:p>
            <text:p text:style-name="al"/>
            <text:list text:style-name="id1-3-2-1-1-19">
              <text:list-item text:style-override="id1-3-2-1-1-19-1">
                <text:number>I.</text:number>
                <text:p text:style-name="al">Aan leden van het college en aan ambtenaren, in dienst van de gemeente Hellendoorn, worden de mandaten en volmachten verleend, zoals die zijn neergelegd in de bij dit besluit behorende bijlagen 1 tot en met 13. </text:p>
              </text:list-item>
              <text:list-item text:style-override="id1-3-2-1-1-19-2">
                <text:number>II.</text:number>
                <text:p text:style-name="al">Aan iedere ambtenaar, in dienst van de gemeente Hellendoorn, wordt machtiging verleend tot verrichten van handelingen, die noch een besluit, als bedoeld in artikel 1:3 Algemene wet bestuursrecht, noch een privaatrechtelijke rechtshandeling inhouden, mits deze handeling past binnen de functie, waarin de ambtenaar is aangesteld.</text:p>
              </text:list-item>
              <text:list-item text:style-override="id1-3-2-1-1-19-3">
                <text:number>III.</text:number>
                <text:p text:style-name="al">Ten aanzien van de uitoefening van het bepaalde in I. en II. de volgende voorschriften vast te stellen:</text:p>
                <text:p text:style-name="al"/>
              </text:list-item>
            </text:list>
          </text:section>
        </text:section>
        <text:section text:name="regeling-tekst_id1-3-2-2" text:style-name="regeling-tekst">
          <text:section text:name="paragraaf_id1-3-2-2-1" text:style-name="paragraaf">
            <text:p text:style-name="paragraaf_kop">Algeme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Bij de uitoefening van de bevoegdheden, bedoeld in dit besluit, worden de bepalingen van afdeling 10.1.1 Algemene wet bestuursrecht en de artikelen 3:60 – 3:79 Burgerlijk Wetboek in acht genomen.</text:p>
              </text:list-item>
              <text:list-item text:style-override="id1-3-2-2-2-2-2">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alsmede van gemeenschappelijke regelingen in acht genomen. </text:p>
              </text:list-item>
              <text:list-item text:style-override="id1-3-2-2-2-2-3">
                <text:number>3.</text:number>
                <text:p text:style-name="al">De krachtens mandaat of volmacht opgedragen bevoegdheden moeten beperkt worden uitgelegd. </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Behalve de in de bijlagen 1 tot en met 13 aangegeven functionarissen is de naasthogere leidinggevende bevoegd de op die bijlagen aangegeven bevoegdheden uit te oefenen.</text:p>
              </text:list-item>
              <text:list-item text:style-override="id1-3-2-2-3-2-2">
                <text:number>2.</text:number>
                <text:p text:style-name="al">Degenen, aan wie krachtens dit besluit bevoegdheden zijn opgedragen, zijn bevoegd deze bevoegdheid aan anderen op te dragen, tenzij in de bijlagen 1 tot en met 13 anders is aangegeven. </text:p>
              </text:list-item>
            </text:list>
          </text:section>
          <text:section text:name="artikel_id1-3-2-2-4" text:style-name="artikel">
            <text:p text:style-name="artikel_kop_titel"><text:span text:style-name="artikel_kop_label">Artikel</text:span> <text:span text:style-name="artikel_kop_nr">3</text:span> </text:p>
            <text:p text:style-name="al">De bevoegdheden, bedoeld onder I. van dit besluit, worden door de functionarissen, genoemd in de onder I van dit besluit genoemde bijlagen, uitgeoefend namens de burgemeester.</text:p>
            <text:p text:style-name="al"/>
          </text:section>
          <text:section text:name="paragraaf_id1-3-2-2-5" text:style-name="paragraaf">
            <text:p text:style-name="paragraaf_kop">Mandaat</text:p>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1">
                <text:number>1.</text:number>
                <text:p text:style-name="al">De ondertekening van uitgaande stukken namens de burgemeester dient in de gevallen, waarin de bevoegdheid om het besluit te nemen is gemandateerd, als volgt plaats te vinden:</text:p>
                <text:p text:style-name="al">Namens de burgemeester van Hellendoorn,</text:p>
                <text:p text:style-name="al">(gevolgd door de functie-aanduiding van de gemandateerde en zijn of haar handtekening). </text:p>
              </text:list-item>
              <text:list-item text:style-override="id1-3-2-2-6-2-2">
                <text:number>2.</text:number>
                <text:p text:style-name="al">De ondertekening van uitgaande stukken, waarbij de bevoegdheid om het besluit te nemen door de burgemeester niet is gemandateerd, dient als volgt plaats te vinden:</text:p>
                <text:p text:style-name="al">Overeenkomstig het door de burgemeester genomen besluit,</text:p>
                <text:p text:style-name="al">(gevolgd door de functie-aanduiding van de gemandateerde en zijn of haar handtekening).</text:p>
              </text:list-item>
            </text:list>
          </text:section>
          <text:section text:name="paragraaf_id1-3-2-2-7" text:style-name="paragraaf">
            <text:p text:style-name="paragraaf_kop"><text:span text:style-name="label"/> <text:span text:style-name="nr"/> Volmacht</text:p>
          </text:section>
          <text:section text:name="artikel_id1-3-2-2-8" text:style-name="artikel">
            <text:p text:style-name="artikel_kop_titel"><text:span text:style-name="artikel_kop_label">Artikel</text:span> <text:span text:style-name="artikel_kop_nr">5</text:span> </text:p>
            <text:p text:style-name="al">Indien volmacht is verleend voor het aangaan en ondertekenen van overeenkomsten dient de aanhef van de overeenkomst als volgt te luiden:</text:p>
            <text:p text:style-name="al">De gemeente Hellendoorn, te dezen vertegenwoordigd door (naam + functieaanduiding), die handelt ter uitvoering van een door hem/haar genomen besluit van ..............., nr. …….,</text:p>
            <text:p text:style-name="al">daartoe gemachtigd door het besluit van het college van burgemeester en wethouders van 24 april 2018, nr. 18INT00845 en het besluit van de burgemeester van 24 april 2018, nr. 18INT00847,</text:p>
            <text:p text:style-name="al">hierna te noemen: de gemeente</text:p>
            <text:p text:style-name="al">etc.</text:p>
            <text:p text:style-name="al"/>
          </text:section>
          <text:section text:name="paragraaf_id1-3-2-2-9" text:style-name="paragraaf">
            <text:p text:style-name="paragraaf_kop"><text:span text:style-name="label"/> <text:span text:style-name="nr"/> Machtiging</text:p>
          </text:section>
          <text:section text:name="artikel_id1-3-2-2-10" text:style-name="artikel">
            <text:p text:style-name="artikel_kop_titel"><text:span text:style-name="artikel_kop_label">Artikel</text:span> <text:span text:style-name="artikel_kop_nr">6</text:span> </text:p>
            <text:p text:style-name="al">De ondertekening van uitgaande stukken namens de burgemeester dient als volgt plaats te vinden:</text:p>
            <text:p text:style-name="al">Namens de burgemeester van Hellendoorn, </text:p>
            <text:p text:style-name="al">(gevolgd door de functie-aanduiding van de gemachtigde en zijn of haar handtekening)</text:p>
            <text:p text:style-name="al"/>
            <text:p text:style-name="al">IV. In te trekken het besluit van 27 juni 2017, nr. 17INT01044.</text:p>
            <text:p text:style-name="al"/>
          </text:section>
        </text:section>
        <text:section text:name="regeling-sluiting_id1-3-2-3" text:style-name="regeling-sluiting">
          <text:section text:name="ondertekening_id1-3-2-3-1">
            <text:p><text:span text:style-name="functie">De burgemeester van Hellendoorn,</text:span></text:p>
          </text:section>
        </text:section>
        <text:section text:name="bijlage_id1-3-2-4" text:style-name="bijlage">
          <text:p text:style-name="bijlage_top"/>
          <text:p text:style-name="hoofdstuk_kop"><text:span text:style-name="label"> Bijlage </text:span> <text:span text:style-name="nr">1 </text:span> Team ruimtelijke ontwikkel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 </text:span> Team vergunningen, toezicht en duurzaamhei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et verlenen, wijzigen, intrekken of weigeren van een vergunning voor het uitoefenen van een horeca- of slijtersbedrijf</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Teamhoofd</text:p>
                  <text:p text:style-name="table_al">Beleidsmedewerker C</text:p>
                  <text:p text:style-name="table_al">Beleidsmedewerker B</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ontheffing voor het verstrekken van zwak-alcoholische drank voor gebruik bij bijzondere gelegenheden van zeer tijdelijke aard</text:p>
                </table:table-cell>
                <table:table-cell table:style-name="entry" table:number-rows-spanned="1" table:number-columns-spanned="1">
                  <text:p text:style-name="table_al">art. 4 Drank- en Horecawet</text:p>
                </table:table-cell>
                <table:table-cell table:style-name="entry" table:number-rows-spanned="1" table:number-columns-spanned="1">
                  <text:p text:style-name="table_al">Teamhoofd</text:p>
                  <text:p text:style-name="table_al">Beleidsmedewerker C</text:p>
                  <text:p text:style-name="table_al">Beleidsmedewerker B</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ontheffing voor het verstrekken van zwak-alcoholische drank voor gebruik bij bijzondere gelegenheden van zeer tijdelijke aard</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Teamhoofd</text:p>
                  <text:p text:style-name="table_al">Beleidsmedewerker C</text:p>
                  <text:p text:style-name="table_al">Beleidsmedewerker B</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vergunning voor het aanwezig hebben van één of meer speelautomaten</text:p>
                </table:table-cell>
                <table:table-cell table:style-name="entry" table:number-rows-spanned="1" table:number-columns-spanned="1">
                  <text:p text:style-name="table_al">art. 30b Wet op de kansspelen</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weigering dan enkel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geluid op zondag</text:p>
                </table:table-cell>
                <table:table-cell table:style-name="entry" table:number-rows-spanned="1" table:number-columns-spanned="1">
                  <text:p text:style-name="table_al">art. 3 Zondagswe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een evenement op zondag</text:p>
                </table:table-cell>
                <table:table-cell table:style-name="entry" table:number-rows-spanned="1" table:number-columns-spanned="1">
                  <text:p text:style-name="table_al">art. 4 Zondagswe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verklaring van geen bezwaar voor tijdelijk en uitzonderlijk gebruik</text:p>
                </table:table-cell>
                <table:table-cell table:style-name="entry" table:number-rows-spanned="1" table:number-columns-spanned="1">
                  <text:p text:style-name="table_al">art. 18 Regeling burgerluchthavens</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verklaring van geen bezwaar voor ontbranden van professioneel vuurwerk</text:p>
                </table:table-cell>
                <table:table-cell table:style-name="entry" table:number-rows-spanned="1" table:number-columns-spanned="1">
                  <text:p text:style-name="table_al">artikel 3B.3a Vuurwerkbeslui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ergunning voor een evenement</text:p>
                </table:table-cell>
                <table:table-cell table:style-name="entry" table:number-rows-spanned="1" table:number-columns-spanned="1">
                  <text:p text:style-name="table_al">art. 2:25, eerste lid APV 2009</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intrekken of weigering dan enkel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wijking sluitingstijd; tijdelijke sluiting</text:p>
                </table:table-cell>
                <table:table-cell table:style-name="entry" table:number-rows-spanned="1" table:number-columns-spanned="1">
                  <text:p text:style-name="table_al">art. 2:30 APV 2009</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opvragen van justitiële gegevens i.v.m. de uitvoering van de Drank- en horecawet</text:p>
                </table:table-cell>
                <table:table-cell table:style-name="entry" table:number-rows-spanned="1" table:number-columns-spanned="1">
                  <text:p text:style-name="table_al">artt. 9 tot en met 13 Wet justitiële en strafvorderlijke gegevens/ art. 13 Besluit justitiële gegevens</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 </text:span> Team openbare werk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 </text:span> Team maatschappelijke ontwikkeling</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Team werk en zorg</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column table:style-name="id1-3-2-8-2-1-8"/>
              <table:table-column table:style-name="id1-3-2-8-2-1-9"/>
              <table:table-column table:style-name="id1-3-2-8-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 </text:span> Team sport</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column table:style-name="id1-3-2-9-2-1-7"/>
              <table:table-column table:style-name="id1-3-2-9-2-1-8"/>
              <table:table-column table:style-name="id1-3-2-9-2-1-9"/>
              <table:table-column table:style-name="id1-3-2-9-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7</text:span> Team financiën en control</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column table:style-name="id1-3-2-10-2-1-6"/>
              <table:table-column table:style-name="id1-3-2-10-2-1-7"/>
              <table:table-column table:style-name="id1-3-2-10-2-1-8"/>
              <table:table-column table:style-name="id1-3-2-10-2-1-9"/>
              <table:table-column table:style-name="id1-3-2-10-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8 </text:span> Team informatie en facilitei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 </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et afgeven van een ontvangstbevestiging aan degene die een kandidatenlijst heeft ingeleverd</text:p>
                </table:table-cell>
                <table:table-cell table:style-name="entry" table:number-rows-spanned="1" table:number-columns-spanned="1">
                  <text:p text:style-name="table_al">art. H3, vierde lid Kieswet</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nemen van een verklaring van ondersteuning en het aantekenen dat de ondertekende als kiezer in de gemeente is geregistreerd</text:p>
                </table:table-cell>
                <table:table-cell table:style-name="entry" table:number-rows-spanned="1" table:number-columns-spanned="1">
                  <text:p text:style-name="table_al">art. H4, derde en vierde lid Kieswet</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verzoek om per brief te mogen stemmen + aantekening van inwilliging verzoek op het verzoekschrift</text:p>
                </table:table-cell>
                <table:table-cell table:style-name="entry" table:number-rows-spanned="1" table:number-columns-spanned="1">
                  <text:p text:style-name="table_al">art. M4, eerste lid Kieswet</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kennisgeving van uitsluiting kiesrecht</text:p>
                </table:table-cell>
                <table:table-cell table:style-name="entry" table:number-rows-spanned="1" table:number-columns-spanned="1">
                  <text:p text:style-name="table_al">art. B5, derde lid Kieswet</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schriftelijke aanvraag om afgifte van een kiezerspas</text:p>
                </table:table-cell>
                <table:table-cell table:style-name="entry" table:number-rows-spanned="1" table:number-columns-spanned="1">
                  <text:p text:style-name="table_al">art. K8, eerste lid Kieswet</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uitreiken van een nieuwe stempas</text:p>
                </table:table-cell>
                <table:table-cell table:style-name="entry" table:number-rows-spanned="1" table:number-columns-spanned="1">
                  <text:p text:style-name="table_al">art. J8, eerste lid Kieswet</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schriftelijke aanvraag om bij volmacht te mogen stemmen</text:p>
                </table:table-cell>
                <table:table-cell table:style-name="entry" table:number-rows-spanned="1" table:number-columns-spanned="1">
                  <text:p text:style-name="table_al">art. L11, eerste lid Kieswet</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9 </text:span> Unit communicatie</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column table:style-name="id1-3-2-12-2-1-5"/>
              <table:table-column table:style-name="id1-3-2-12-2-1-6"/>
              <table:table-column table:style-name="id1-3-2-12-2-1-7"/>
              <table:table-column table:style-name="id1-3-2-12-2-1-8"/>
              <table:table-column table:style-name="id1-3-2-12-2-1-9"/>
              <table:table-column table:style-name="id1-3-2-12-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Senior A</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
            <text:p text:style-name="table_bottom"/>
          </text:section>
          <text:p text:style-name="al"/>
        </text:section>
        <text:section text:name="bijlage_id1-3-2-13" text:style-name="bijlage">
          <text:p text:style-name="bijlage_top"/>
          <text:p text:style-name="hoofdstuk_kop"><text:span text:style-name="label"> Bijlage </text:span> <text:span text:style-name="nr">10 </text:span> Unit Juridische zaken</text:p>
          <text:section text:name="table_id1-3-2-13-2" text:style-name="table">
            <text:p text:style-name="table_top"/>
            <table:table table:style-name="tgroup">
              <table:table-column table:style-name="id1-3-2-13-2-1-1"/>
              <table:table-column table:style-name="id1-3-2-13-2-1-2"/>
              <table:table-column table:style-name="id1-3-2-13-2-1-3"/>
              <table:table-column table:style-name="id1-3-2-13-2-1-4"/>
              <table:table-column table:style-name="id1-3-2-13-2-1-5"/>
              <table:table-column table:style-name="id1-3-2-13-2-1-6"/>
              <table:table-column table:style-name="id1-3-2-13-2-1-7"/>
              <table:table-column table:style-name="id1-3-2-13-2-1-8"/>
              <table:table-column table:style-name="id1-3-2-13-2-1-9"/>
              <table:table-column table:style-name="id1-3-2-13-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Senior B</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
            <text:p text:style-name="table_bottom"/>
          </text:section>
          <text:p text:style-name="al"/>
        </text:section>
        <text:section text:name="bijlage_id1-3-2-14" text:style-name="bijlage">
          <text:p text:style-name="bijlage_top"/>
          <text:p text:style-name="hoofdstuk_kop"><text:span text:style-name="label"> Bijlage </text:span> <text:span text:style-name="nr">11 </text:span> Team Klant Contact Centrum</text:p>
          <text:section text:name="table_id1-3-2-14-2" text:style-name="table">
            <text:p text:style-name="table_top"/>
            <table:table table:style-name="tgroup">
              <table:table-column table:style-name="id1-3-2-14-2-1-1"/>
              <table:table-column table:style-name="id1-3-2-14-2-1-2"/>
              <table:table-column table:style-name="id1-3-2-14-2-1-3"/>
              <table:table-column table:style-name="id1-3-2-14-2-1-4"/>
              <table:table-column table:style-name="id1-3-2-14-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hem bij of krachtens de Rijkswet op het Nederlanderschap verleende bevoegdheden en opgedragen ta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het mandaat wordt verleend onder de voorwaarde dat de mandataris met de mandans (burgemeester) in contact treedt alvorens gebruik te maken van het mandaat in geval er sprake is/kan zijn van politiek- of beleidsgevoelige aangelegenhed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nemen van optieverklaringen</text:p>
                </table:table-cell>
                <table:table-cell table:style-name="entry" table:number-rows-spanned="1" table:number-columns-spanned="1">
                  <text:p text:style-name="table_al">art. 6 jo. art. 21 Rijkswet op het Nederlanderschap</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nemen van alle beslissingen, het afdoen van stukken en het tekenen van brieven ten aanzien van de aangelegenheden voortvloeiend uit de artt. 2, 3, 4, 5 en 6 van het Besluit optie- en naturalisatiegelden 2002. Hiertoe wordt tevens gerekend de buitenbehandelingstelling van een optieverklaring of een naturalisatieverzoek wegens de niet-betaling van de verschuldigde gelden</text:p>
                </table:table-cell>
                <table:table-cell table:style-name="entry" table:number-rows-spanned="1" table:number-columns-spanned="1">
                  <text:p text:style-name="table_al">art. 8 Regeling verkrijging en verlies Nederlanderschap</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het ondermandaat wordt verleend onder de voorwaarde dat de ondermandataris met de ondermandans (burgemeester) in contact treedt alvorens gebruik te maken van het mandaat in geval er sprake is/kan zijn van politiek- of beleidsgevoelige aangelegenhed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geven van een ontvangstbevestiging aan degene die een kandidatenlijst heeft ingeleverd</text:p>
                </table:table-cell>
                <table:table-cell table:style-name="entry" table:number-rows-spanned="1" table:number-columns-spanned="1">
                  <text:p text:style-name="table_al">art. H3, vierd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nemen van een verklaring van ondersteuning en het aantekenen dat de ondertekende als kiezer in de gemeente is geregistreerd</text:p>
                </table:table-cell>
                <table:table-cell table:style-name="entry" table:number-rows-spanned="1" table:number-columns-spanned="1">
                  <text:p text:style-name="table_al">art. H4, derde en vierd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verzoek om per brief te mogen stemmen + aantekening van inwilliging verzoek op het verzoekschrift</text:p>
                </table:table-cell>
                <table:table-cell table:style-name="entry" table:number-rows-spanned="1" table:number-columns-spanned="1">
                  <text:p text:style-name="table_al">art. M4, eerst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kennisgeving van uitsluiting kiesrecht</text:p>
                </table:table-cell>
                <table:table-cell table:style-name="entry" table:number-rows-spanned="1" table:number-columns-spanned="1">
                  <text:p text:style-name="table_al">art. B5, derd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schriftelijke aanvraag om afgifte van een kiezerspas</text:p>
                </table:table-cell>
                <table:table-cell table:style-name="entry" table:number-rows-spanned="1" table:number-columns-spanned="1">
                  <text:p text:style-name="table_al">art. K8, eerst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uitreiken van een nieuwe stempas</text:p>
                </table:table-cell>
                <table:table-cell table:style-name="entry" table:number-rows-spanned="1" table:number-columns-spanned="1">
                  <text:p text:style-name="table_al">art. J8, eerst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schriftelijke aanvraag om bij volmacht te mogen stemmen</text:p>
                </table:table-cell>
                <table:table-cell table:style-name="entry" table:number-rows-spanned="1" table:number-columns-spanned="1">
                  <text:p text:style-name="table_al">art. L11, eerste lid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stellen van een andere termijn voor de begraving of verbranding</text:p>
                </table:table-cell>
                <table:table-cell table:style-name="entry" table:number-rows-spanned="1" table:number-columns-spanned="1">
                  <text:p text:style-name="table_al">art. 17, eerste lid Wet op de lijkbezorging</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zorgdragen voor de voorziening in de lijkschouwing en de lijkbezorging</text:p>
                </table:table-cell>
                <table:table-cell table:style-name="entry" table:number-rows-spanned="1" table:number-columns-spanned="1">
                  <text:p text:style-name="table_al">art. 21, eerste lid Wet op de lijkbezorging</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haal van kosten van lijkbezorging</text:p>
                </table:table-cell>
                <table:table-cell table:style-name="entry" table:number-rows-spanned="1" table:number-columns-spanned="1">
                  <text:p text:style-name="table_al">art. 22 Wet op de lijkbezorging</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vergunning voor het opgraven van een lijk alsmede de bevoegdheid om aan de vergunnning de nodige voorschriten betreffende geneeskundig toezicht alsmede vervoer en bestemming van het lijk te verbinden</text:p>
                </table:table-cell>
                <table:table-cell table:style-name="entry" table:number-rows-spanned="1" table:number-columns-spanned="1">
                  <text:p text:style-name="table_al">art. 29, eerste en tweede lid Wet op de lijkbezorging</text:p>
                </table:table-cell>
                <table:table-cell table:style-name="entry" table:number-rows-spanned="1" table:number-columns-spanned="1">
                  <text:p text:style-name="table_al">Teamhoofd</text:p>
                  <text:p text:style-name="table_al">Jur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doen van aanvragen om inlichtingen uit de justitiële documentatieregisters</text:p>
                </table:table-cell>
                <table:table-cell table:style-name="entry" table:number-rows-spanned="1" table:number-columns-spanned="1">
                  <text:p text:style-name="table_al">artt. 9 en 13 Wet justitiële en strafvorderlijke gegevens</text:p>
                </table:table-cell>
                <table:table-cell table:style-name="entry" table:number-rows-spanned="1" table:number-columns-spanned="1">
                  <text:p text:style-name="table_al">Teamhoofd</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 ontvangst nemen van aanvragen om afgifte van een verklaring omtrent het gedrag</text:p>
                </table:table-cell>
                <table:table-cell table:style-name="entry" table:number-rows-spanned="1" table:number-columns-spanned="1">
                  <text:p text:style-name="table_al">artt. 30 en 31 Wet justitiële en strafvorderlijke gegevens</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
            <text:p text:style-name="table_bottom"/>
          </text:section>
          <text:section text:name="bijlage-sluiting_id1-3-2-14-3" text:style-name="bijlage-sluiting">
            <text:section text:name="gegeven_id1-3-2-14-3-1" text:style-name="gegeven">
              <text:p text:style-name="dagtekening">
              <text:span text:style-name="datum"/>
            </text:p>
            </text:section>
          </text:section>
        </text:section>
        <text:section text:name="bijlage_id1-3-2-15" text:style-name="bijlage">
          <text:p text:style-name="bijlage_top"/>
          <text:p text:style-name="hoofdstuk_kop"><text:span text:style-name="label"> Bijlage 12 </text:span> Staf algemeen directeur</text:p>
          <text:section text:name="table_id1-3-2-15-2" text:style-name="table">
            <text:p text:style-name="table_top"/>
            <table:table table:style-name="tgroup">
              <table:table-column table:style-name="id1-3-2-15-2-1-1"/>
              <table:table-column table:style-name="id1-3-2-15-2-1-2"/>
              <table:table-column table:style-name="id1-3-2-15-2-1-3"/>
              <table:table-column table:style-name="id1-3-2-15-2-1-4"/>
              <table:table-column table:style-name="id1-3-2-15-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het vragen van inlichtingen uit het strafregister en het algemeen documentatieregister in verband met het afdoen van aanvragen tot het verlenen van een Koninklijke onderscheiding</text:p>
                </table:table-cell>
                <table:table-cell table:style-name="entry" table:number-rows-spanned="1" table:number-columns-spanned="1">
                  <text:p text:style-name="table_al">art. 1, eerste lid Besluit inlichtingen strafregisters en art. 5, derde lid Besluit inlichtingen justitiële documentatie</text:p>
                </table:table-cell>
                <table:table-cell table:style-name="entry" table:number-rows-spanned="1" table:number-columns-spanned="1">
                  <text:p text:style-name="table_al">Secretarieel medewerker D</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text:p>
                </table:table-cell>
              </table:table-row>
            </table:table>
            <text:p text:style-name="table_bottom"/>
          </text:section>
          <text:p text:style-name="al"/>
        </text:section>
        <text:section text:name="bijlage_id1-3-2-16" text:style-name="bijlage">
          <text:p text:style-name="bijlage_top"/>
          <text:p text:style-name="hoofdstuk_kop"><text:span text:style-name="label"> Bijlage </text:span> <text:span text:style-name="nr">13 </text:span> Unit personeel en organisatie</text:p>
          <text:section text:name="table_id1-3-2-16-2" text:style-name="table">
            <text:p text:style-name="table_top"/>
            <table:table table:style-name="tgroup">
              <table:table-column table:style-name="id1-3-2-16-2-1-1"/>
              <table:table-column table:style-name="id1-3-2-16-2-1-2"/>
              <table:table-column table:style-name="id1-3-2-16-2-1-3"/>
              <table:table-column table:style-name="id1-3-2-16-2-1-4"/>
              <table:table-column table:style-name="id1-3-2-16-2-1-5"/>
              <table:table-column table:style-name="id1-3-2-16-2-1-6"/>
              <table:table-column table:style-name="id1-3-2-16-2-1-7"/>
              <table:table-column table:style-name="id1-3-2-16-2-1-8"/>
              <table:table-column table:style-name="id1-3-2-16-2-1-9"/>
              <table:table-column table:style-name="id1-3-2-16-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 volmacht</text:span>
                  </text:p>
                </table:table-cell>
              </table:table-row>
              <table:table-row table:style-name="row">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Senior P&amp;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8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Gemeente/DC.spatial">Hellendoorn</meta:user-defined>
    <meta:user-defined meta:name="DC.source">afdeling 10.1.1 van de Algemene wet bestuursrecht]|[1.0:c:BWBR0005537&amp;afdeling=10.1.1&amp;g=2019-04-02</meta:user-defined>
    <meta:user-defined meta:name="OVERHEIDop.referentienummer">18INT00847</meta:user-defined>
    <meta:user-defined meta:name="DCTERMS.alternative">Mandaatregeling burgemeester gemeente Hellendoorn</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DC.title">Mandaatregeling burgemeester gemeente Hellendoorn</meta:user-defined>
    <meta:user-defined meta:name="DCTERMS.W3CDTF/DCTERMS.available">2019-05-22</meta:user-defined>
    <meta:user-defined meta:name="DCTERMS.W3CDTF/OVERHEIDop.jaargang">2019</meta:user-defined>
    <meta:user-defined meta:name="OVERHEIDop.publicationIssue">125801</meta:user-defined>
    <meta:user-defined meta:name="OVERHEIDop.betreftRegeling">CVDR624411_1</meta:user-defined>
    <meta:user-defined meta:name="OVERHEIDop.GmbID/DC.identifier">gmb-2019-125801</meta:user-defined>
    <meta:user-defined meta:name="OVERHEIDop.versieInformatie"/>
  </office:meta>
</office:document-meta>
</file>