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leende standplaatsvergunning: Zadelmakerstraat (parkeerterrein noordzijde) te Velserbroek, standplaats Dingespoort etensw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nging verleende standplaatsvergunning APV artikel 5:18</text:span>
          </text:p>
            <text:p text:style-name="common-al">Het college van Burgemeester en wethouders van Velsen heeft een verleende standplaatsvergunning verlengd voor: </text:p>
            <text:p text:style-name="common-al">
            <text:span text:style-name="nadrukvet">Velserbroek</text:span>
          </text:p>
            <text:p text:style-name="last-al">verlenging standplaats Dingespoort, locatie: Zadelmakerstraat (parkeerterrein noordzijde), verkoop etenswaren, broodjes en saté, op zaterdag, zondag, maandag en dinsdag van 1 januari 2019 tot 31 december 2023 (20/12/2018) 1663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erleende standplaatsvergunning: Zadelmakerstraat (parkeerterrein noordzijde) te Velserbroek, standplaats Dingespoort etensw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58</meta:user-defined>
    <meta:user-defined meta:name="OVERHEIDop.GmbID/DC.identifier">gmb-2019-1258</meta:user-defined>
    <meta:user-defined meta:name="OVERHEID.TaxonomieBeleidsagenda/OVERHEID.category">Economie | Organisatie en beleid</meta:user-defined>
    <meta:user-defined meta:name="OVERHEIDop.referentienummer">1663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JE</meta:user-defined>
    <meta:user-defined meta:name="OVERHEIDop.woonplaats">Velserbroek</meta:user-defined>
    <meta:user-defined meta:name="OVERHEIDop.straatnaam">Zadelmake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048 494331</meta:user-defined>
    <meta:user-defined meta:name="OVERHEIDop.versieInformatie"/>
  </office:meta>
</office:document-meta>
</file>