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13, Elzasplein 21, 6137 J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dakopbouw over de gehele tweede verdieping</text:p>
            <text:p text:style-name="common-al">Locatie:     Elzasplein 21, 6137 JL Sittard </text:p>
            <text:p text:style-name="common-al">Dossiernummer:    Om19.0113</text:p>
            <text:p text:style-name="common-al">Verzenddatum besluit:   15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7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27 334520</meta:user-defined>
    <meta:user-defined meta:name="DC.title">Gemeente Sittard-Geleen – Omgevingsvergunning verleend; dossiernummer Om19.0113, Elzasplein 21, 6137 JL  Sittard (reguliere voorbereidingsprocedure)</meta:user-defined>
    <meta:user-defined meta:name="OVERHEID.PostcodeHuisnummer/OVERHEIDop.postcodeHuisnummer">6137JL 21</meta:user-defined>
    <meta:user-defined meta:name="OVERHEIDop.straatnaam">Elzasplein</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5794</meta:user-defined>
    <meta:user-defined meta:name="OVERHEIDop.GmbID/DC.identifier">gmb-2019-125794</meta:user-defined>
    <meta:user-defined meta:name="OVERHEIDop.versieInformatie"/>
  </office:meta>
</office:document-meta>
</file>