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memory walk op 14 september 2019 vanaf Oosterheerdtstraat 7 in Leek (start en finis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Westerkwartier een melding ontvangen voor activiteiten waarvoor geen vergunningplicht geldt vanaf de locatie Oosterheerdtstraat 7 in Leek (start en finish). De melding is geregistreerd onder zaaknummer Z20190201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7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012.51 576006.92</meta:user-defined>
    <meta:user-defined meta:name="DC.title">Kennisgeving ontvangst melding voor het organiseren van een memory walk op 14 september 2019 vanaf Oosterheerdtstraat 7 in Leek (start en finish)</meta:user-defined>
    <meta:user-defined meta:name="OVERHEID.PostcodeHuisnummer/OVERHEIDop.postcodeHuisnummer">9351BK 7</meta:user-defined>
    <meta:user-defined meta:name="OVERHEIDop.straatnaam">Oosterheerdtstraat</meta:user-defined>
    <meta:user-defined meta:name="OVERHEIDop.woonplaats">Lee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88</meta:user-defined>
    <meta:user-defined meta:name="OVERHEIDop.GmbID/DC.identifier">gmb-2019-125788</meta:user-defined>
    <meta:user-defined meta:name="OVERHEIDop.versieInformatie"/>
  </office:meta>
</office:document-meta>
</file>