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08 Hazennest-West 40-01 t/m 40-12 te Tilburg, uitbreiden van een bedrijfsruimte, verzonden 20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08 - B - Hazennest-West 40-01 t/m 40-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51 399869</meta:user-defined>
    <meta:user-defined meta:name="DC.title">Tilburg, toegekend aanvraag voor een omgevingsvergunning Z-HZ_WABO-2019-00908 Hazennest-West 40-01 t/m 40-12 te Tilburg, uitbreiden van een bedrijfsruimte, verzonden 20 mei 2019.</meta:user-defined>
    <meta:user-defined meta:name="OVERHEID.PostcodeHuisnummer/OVERHEIDop.postcodeHuisnummer">5012TR 40</meta:user-defined>
    <meta:user-defined meta:name="OVERHEIDop.straatnaam">Hazennest-West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83</meta:user-defined>
    <meta:user-defined meta:name="OVERHEIDop.GmbID/DC.identifier">gmb-2019-125783</meta:user-defined>
    <meta:user-defined meta:name="OVERHEIDop.versieInformatie"/>
  </office:meta>
</office:document-meta>
</file>