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2107 Hazennest-West 40 te Tilburg, bouwen van een bedrijfsruimte omvattende twee opslagruimten t.p.v. de te slopen, verzonden 20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Hazennest-West 40 te Tilburg</text:span>
          </text:p>
            <text:p text:style-name="common-al">Burgemeester en Wethouders van gemeente Tilburg maakt bekend dat zij besluiten in het besluit Z-HZ_INT-2019-02107,verzonden op 20 mei 2019, de verleende vergunning op 25 juni 2015  onder nummer Z-HZ_WABO-2015-00910 voor het bouwen van een bedrijfsruimte omvattende twee opslagruimten t.p.v. de te slop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2107 - B - Hazennest-West 4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78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8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8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651 399869</meta:user-defined>
    <meta:user-defined meta:name="DC.title">Tilburg, toegekend intrekken omgevingsvergunning Z-HZ_INT-2019-02107 Hazennest-West 40 te Tilburg, bouwen van een bedrijfsruimte omvattende twee opslagruimten t.p.v. de te slopen, verzonden 20 mei 2019</meta:user-defined>
    <meta:user-defined meta:name="OVERHEID.PostcodeHuisnummer/OVERHEIDop.postcodeHuisnummer">5012TR 40</meta:user-defined>
    <meta:user-defined meta:name="OVERHEIDop.straatnaam">Hazennest-West</meta:user-defined>
    <meta:user-defined meta:name="OVERHEIDop.woonplaats">Tilburg</meta:user-defined>
    <meta:user-defined meta:name="DCTERMS.W3CDTF/DCTERMS.available">2019-05-22</meta:user-defined>
    <meta:user-defined meta:name="DCTERMS.W3CDTF/OVERHEIDop.jaargang">2019</meta:user-defined>
    <meta:user-defined meta:name="OVERHEIDop.publicationIssue">125780</meta:user-defined>
    <meta:user-defined meta:name="OVERHEIDop.GmbID/DC.identifier">gmb-2019-125780</meta:user-defined>
    <meta:user-defined meta:name="OVERHEIDop.versieInformatie"/>
  </office:meta>
</office:document-meta>
</file>