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vlek 15 Tersluis kad. AE, perc. 1483, Groningen – oprichten 26 woningen (3 vrijstaand, 14 halfvrijstaand en 9 rijwoningen) (verzenddatum 10-05-2019, dossiernummer 2019705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77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7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7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74 583859</meta:user-defined>
    <meta:user-defined meta:name="DC.title">Verleende omgevingsvergunning: Meerstad vlek 15 Tersluis kad. AE, perc. 1483, Groningen – oprichten 26 woningen (3 vrijstaand, 14 halfvrijstaand en 9 rijwoningen) (verzenddatum 10-05-2019, dossiernummer 201970591)</meta:user-defined>
    <meta:user-defined meta:name="OVERHEID.PostcodeHuisnummer/OVERHEIDop.postcodeHuisnummer">9613</meta:user-defined>
    <meta:user-defined meta:name="OVERHEIDop.straatnaam">Zomerdijk</meta:user-defined>
    <meta:user-defined meta:name="OVERHEIDop.woonplaats">Meerstad</meta:user-defined>
    <meta:user-defined meta:name="DCTERMS.W3CDTF/DCTERMS.available">2019-05-22</meta:user-defined>
    <meta:user-defined meta:name="DCTERMS.W3CDTF/OVERHEIDop.jaargang">2019</meta:user-defined>
    <meta:user-defined meta:name="OVERHEIDop.publicationIssue">125779</meta:user-defined>
    <meta:user-defined meta:name="OVERHEIDop.GmbID/DC.identifier">gmb-2019-125779</meta:user-defined>
    <meta:user-defined meta:name="OVERHEIDop.versieInformatie"/>
  </office:meta>
</office:document-meta>
</file>