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018 Telegraafstraat 62 te Tilburg, realiseren van geluidstudio's, 10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18 - I - Telegraaf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77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70 396675</meta:user-defined>
    <meta:user-defined meta:name="DC.title">Tilburg, ingekomen aanvraag voor een omgevingsvergunning Z-HZ_WABO-2019-02018 Telegraafstraat 62 te Tilburg, realiseren van geluidstudio's, 10 mei 2019</meta:user-defined>
    <meta:user-defined meta:name="OVERHEID.PostcodeHuisnummer/OVERHEIDop.postcodeHuisnummer">5038BM 62</meta:user-defined>
    <meta:user-defined meta:name="OVERHEIDop.straatnaam">Telegraafstraat</meta:user-defined>
    <meta:user-defined meta:name="OVERHEIDop.woonplaats">Tilburg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771</meta:user-defined>
    <meta:user-defined meta:name="OVERHEIDop.GmbID/DC.identifier">gmb-2019-125771</meta:user-defined>
    <meta:user-defined meta:name="OVERHEIDop.versieInformatie"/>
  </office:meta>
</office:document-meta>
</file>