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260 Generaal Eisenhowerweg 11 te Berkel-Enschot, plaatsen van 5 lichtmasten, verzonden 20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60 - B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40 399128</meta:user-defined>
    <meta:user-defined meta:name="DC.title">Berkel-Enschot, toegekend aanvraag voor een omgevingsvergunning Z-HZ_WABO-2019-01260 Generaal Eisenhowerweg 11 te Berkel-Enschot, plaatsen van 5 lichtmasten, verzonden 20 mei 2019.</meta:user-defined>
    <meta:user-defined meta:name="OVERHEID.PostcodeHuisnummer/OVERHEIDop.postcodeHuisnummer">5056CR 11</meta:user-defined>
    <meta:user-defined meta:name="OVERHEIDop.straatnaam">Generaal Eisenhowerweg</meta:user-defined>
    <meta:user-defined meta:name="OVERHEIDop.woonplaats">Berkel-Enscho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68</meta:user-defined>
    <meta:user-defined meta:name="OVERHEIDop.GmbID/DC.identifier">gmb-2019-125768</meta:user-defined>
    <meta:user-defined meta:name="OVERHEIDop.versieInformatie"/>
  </office:meta>
</office:document-meta>
</file>