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voor het houden van de wandeltocht “Avondvierdaagse Delft” op 19 en 20 juni 2019 in gemeente Midden-Delfla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Stichting Avondvierdaagse Delft - Evenementenvergunning is verleend voor het houden van de wandeltocht “Avondvierdaagse Delft” op 19 en 20 juni 2019 in gemeente Midden-Delfland.</text:p>
              </text:list-item>
            </text:list>
            <text:p text:style-name="common-al">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576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6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6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DC.source">Onbekend</meta:user-defined>
    <dc:language>nl</dc:language>
    <meta:user-defined meta:name="OVERHEID.Gemeente/DC.spatial">Midden-Delfland</meta:user-defined>
    <meta:user-defined meta:name="DC.title">Gemeente Midden-Delfland  -  Verleende evenementenvergunning voor het houden van de wandeltocht “Avondvierdaagse Delft” op 19 en 20 juni 2019 in gemeente Midden-Delfland</meta:user-defined>
    <meta:user-defined meta:name="DCTERMS.W3CDTF/DCTERMS.available">2019-05-23</meta:user-defined>
    <meta:user-defined meta:name="DCTERMS.W3CDTF/OVERHEIDop.jaargang">2019</meta:user-defined>
    <meta:user-defined meta:name="OVERHEIDop.publicationIssue">125766</meta:user-defined>
    <meta:user-defined meta:name="OVERHEIDop.GmbID/DC.identifier">gmb-2019-125766</meta:user-defined>
    <meta:user-defined meta:name="OVERHEIDop.versieInformatie"/>
  </office:meta>
</office:document-meta>
</file>